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erf van gedeelten van Uilen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 </text:span>
            <text:span text:style-name="nadrukvet">016747</text:span>
            <text:span text:style-name="nadrukvet"/>
          </text:p>
            <text:p text:style-name="common-al">Burgemeester en wethouders van de gemeente Amstelveen;</text:p>
            <text:p text:style-name="common-al">overwegende,</text:p>
            <text:p text:style-name="common-al">dat het gebied Uilenstede momenteel wordt heringericht;</text:p>
            <text:p text:style-name="common-al">dat dit gebied bestaat uit een doorgaande weg en verschillende paden, parkeerterreinen en toegangswegen naar parkeerterreinen; </text:p>
            <text:p text:style-name="common-al">dat zij in het kader van de genoemde herinrichting bij besluit van 26 januari 2015, zaaknummer Z-2015/003731, een verkeersbesluit hebben genomen waarbij voor Uilenstede onder meer een parkeerverbodzone en een 30 km/uurzone is ingesteld;</text:p>
            <text:p text:style-name="common-al">dat gedeelten van het verblijfsgebied van Uilenstede die geen deel uitmaken van respectievelijk de doorgaande weg, de parkeerterreinen in het gebied en de toegangswegen naar deze parkeerterreinen worden ingericht volgens het principe van shared space;</text:p>
            <text:p text:style-name="common-al">dat deze gedeelten in dit besluit hierna worden aangeduid als de binnengebieden van Uilenstede;</text:p>
            <text:p text:style-name="common-al">dat de paden in deze gebieden vooral een functie hebben voor langzaam verkeer, maar enkele van deze paden wel toegankelijk zijn voor autoverkeer, zodat het laden en lossen van goederen mogelijk is;</text:p>
            <text:p text:style-name="common-al">dat de intensiteiten van dit verkeer door dit beperkte gebruik laag zijn;</text:p>
            <text:p text:style-name="common-al">dat het in verband met de verkeersveiligheid en de aanwezigheid van veel langzaam verkeer wenselijk is dat het verkeer in de binnengebieden van Uilenstede stapvoets rijdt;</text:p>
            <text:p text:style-name="common-al">dat de binnengebieden van Uilenstede voldoen aan de voorschriften die in het Uitvoeringsvoorschrift Besluit administratieve bepalingen inzake het wegverkeer inzake verkeerstekens voor het erf gelden;</text:p>
            <text:p text:style-name="common-al">dat deze gebieden daardoor als erf kunnen worden aangewezen, zoals aangegeven op de bij dit besluit behorende bebordingstekening R&amp;B-V-2015-20;</text:p>
            <text:p text:style-name="common-al">dat voor de doorgaande weg, de parkeerterreinen en de toegangswegen vanaf de doorgaande weg en de Laan van Kronenburg naar deze parkeerterreinen de bij eerdergenoemd verkeersbesluit ingestelde maximumsnelheid van 30 km/uur niet wijzigt;</text:p>
            <text:p text:style-name="common-al">dat de inrichting als erf van de binnengebieden van Uilenstede door het ontbreken van parkeerplaatsen geen gevolgen heeft voor de aanwijzing van Uilenstede als parkeerverbodzone;</text:p>
            <text:p text:style-name="common-al">dat voor de op de bebordingstekening R&amp;B-V-2015-20 aangegeven borden voor gehandicaptenparkeerplaatsen en eenrichtingsverkeer al een verkeersbesluit is genomen;</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over de maatregelen tevens overleg is geweest met de Vereniging bewoners Uilenstede, de eigenaar van Uilenstede en gebruikers; </text:p>
            <text:p text:style-name="common-al">dat de genoemde wegen en pad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G5 van bijlage 1 van het Reglement verkeersregels en verkeerstekens 1990, zoals aangegeven op de bij dit besluit behorende tekening R&amp;B-V-2015-20 de binnengebieden van Uilenstede aan te wijzen als erf.</text:p>
            <text:p text:style-name="common-al">Amstelveen, 17 maart 2016 </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erf van gedeelten van Uilenstede</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92</meta:user-defined>
    <meta:user-defined meta:name="OVERHEIDop.StcrtID/DC.identifier">stcrt-2016-15892</meta:user-defined>
    <meta:user-defined meta:name="DCTERMS.alternative">Gemeente Amstelveen - Aanwijzing erf - gedeelten van Uilenste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meta:user-defined>
    <meta:user-defined meta:name="OVERHEIDop.woonplaats">Amstelveen</meta:user-defined>
    <meta:user-defined meta:name="OVERHEIDop.straatnaam">Uilenstede</meta:user-defined>
    <meta:user-defined meta:name="OVERHEID.PostcodeHuisnummer/OVERHEIDop.postcodeHuisnummer">1183AA 1</meta:user-defined>
    <meta:user-defined meta:name="OVERHEID.PostcodeHuisnummer/OVERHEIDop.postcodeHuisnummer">1183AS 7</meta:user-defined>
    <meta:user-defined meta:name="OVERHEIDop.straatnaam">Laan van Kronenburg</meta:user-defined>
    <meta:user-defined meta:name="OVERHEID.PostcodeHuisnummer/OVERHEIDop.postcodeHuisnummer">1183AA 27 3137</meta:user-defined>
    <meta:user-defined meta:name="OVERHEID.PostcodeHuisnummer/OVERHEIDop.postcodeHuisnummer">1183AB 79c</meta:user-defined>
    <meta:user-defined meta:name="OVERHEID.PostcodeHuisnummer/OVERHEIDop.postcodeHuisnummer">1183AC 155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lenstede erf|exb-2016-10114</meta:user-defined>
    <meta:user-defined meta:name="OVERHEID.EPSG28992/DC.spatial">120056 481471</meta:user-defined>
    <meta:user-defined meta:name="OVERHEID.EPSG28992/DC.spatial">119740 481622</meta:user-defined>
    <meta:user-defined meta:name="OVERHEID.EPSG28992/DC.spatial">120056 481471</meta:user-defined>
    <meta:user-defined meta:name="OVERHEID.EPSG28992/DC.spatial">120292 481487</meta:user-defined>
    <meta:user-defined meta:name="OVERHEID.EPSG28992/DC.spatial">119889 481409</meta:user-defined>
    <meta:user-defined meta:name="OVERHEID.EPSG28992/DC.spatial">119980 481429</meta:user-defined>
    <meta:user-defined meta:name="OVERHEID.EPSG28992/DC.spatial">119959 481375</meta:user-defined>
    <meta:user-defined meta:name="OVERHEIDop.versieInformatie"/>
  </office:meta>
</office:document-meta>
</file>