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Regio Midden-Holland</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zoals goedgekeurd door Gedeputeerde Staten van Zuid-Holland op 10 oktober 1989, inclusief de wijzigingen goedgekeurd door Gedeputeerde Staten van Zuid-Holland op 20 maart 1990, 28 augustus 1990, 17 april 1991, 19 april 1991, 5 juli 1991, 9 april 1992, 21 december 1993, 28 juni 1994, 8 augustus 1995, 27 maart 1998, 14 augustus 2002, 29 december 2005 en de wijzigingsbesluiten van het Algemeen Bestuur van 27 juni 2007, 18 april 2012, 10 oktober 2012 en 2 maart 2016.</text:p>
            <text:p text:style-name="al"/>
            <text:p text:style-name="al">De raden, respectievelijk de colleges van burgemeester en wethouders en de burgemeesters van de gemeenten Bodegraven-Reeuwijk, Gouda, Krimpenerwaard, Waddinxveen en Zuidplas.</text:p>
            <text:p text:style-name="al"/>
            <text:p text:style-name="al">Overwegende dat:</text:p>
            <text:p text:style-name="al">- de gemeenten in de regio Midden-Holland samen wensen te werken omtrent strategische onderwerpen en hun belangen bij deze onderwerpen gezamenlijk en krachtig wensen te behartigen, waarbij lobbyactiviteiten als een belangrijke functie worden gezien;</text:p>
            <text:p text:style-name="al">- de Provincie Zuid-Holland de strategische samenwerking door gemeenten in Midden-Holland graag versterkt zou willen zien;</text:p>
            <text:p text:style-name="al">- deze samenwerking primair vormgegeven wordt vanuit het netwerk van gemeenten en betrokken partijen, waarbij deze gemeenschappelijke regeling een hulpconstructie is;</text:p>
            <text:p text:style-name="al">- het de wens is van de gemeenten om door te ontwikkelen naar werken op basis van projecten en bijbehorende projectfinanciering en -verrekening;</text:p>
            <text:p text:style-name="al">- er een regionaal platform is ingesteld dat richting geeft aan de samenwerking in het netwerk;</text:p>
            <text:p text:style-name="al">- deze gemeenschappelijke regeling voor de samenwerking in de regio, en daarmee voor het regionaal platform, een onmisbaar hulpmiddel is, bijvoorbeeld door het verkrijgen van rechtspersoonlijkheid en het aanvragen van subsidies;</text:p>
            <text:p text:style-name="al">- een goede regionale samenwerking bevorderd wordt door een zo groot mogelijke personele congruentie tussen de leden van het regionaal platform en de leden van het bestuur van de gemeenschappelijke regeling;</text:p>
            <text:p text:style-name="al">- gehecht wordt aan het intensiever betrekken van de raden bij deze gezamenlijke belangenbehartiging en de bepaling van de strategische programma’s, waarbij vóór 1 januari 2018 geëvalueerd zal worden of de betrokkenheid van de raden inderdaad verhoogd is en de gemeenschappelijke regeling als onderdeel van de netwerksamenwerking goed functioneert;</text:p>
            <text:p text:style-name="al">- de rol van het Dagelijks Bestuur voornamelijk bestaat uit de voorbereiding van de vergaderingen van het platform en het afhandelen van operationele onderwerpen alsmede het stimuleren van resultaten en het bevorderen en bewaken van de betrokkenheid van de raadsleden;</text:p>
            <text:p text:style-name="al">- de “Notitie Governancemodel d.d. 7 oktober 2015” onlosmakelijk verbonden is aan de Gemeenschappelijk Regeling, en als bijlage hiervan wordt vastgesteld;</text:p>
            <text:p text:style-name="al"/>
            <text:p text:style-name="al">gelet op de Wet gemeenschappelijke regelingen;</text:p>
            <text:p text:style-name="al"/>
            <text:p text:style-name="al">
            <text:span text:style-name="nadrukvet">
              <text:span text:style-name="nadrukondlijn">BESLUITEN</text:span>
            </text:span>:</text:p>
            <text:p text:style-name="al">de volgende gemeenschappelijke regeling te treff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
                <text:span text:style-name="nadrukondlijn">begripsbepalingen</text:span>
              </text:span>
            </text:p>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text:p>
              <text:list text:style-name="id1-3-2-2-1-3-3">
                <text:list-item text:style-override="id1-3-2-2-1-3-3-1">
                  <text:number>a.</text:number>
                  <text:p text:style-name="al">de regeling: de gemeenschappelijke regeling Regio Midden-Holland;</text:p>
                </text:list-item>
                <text:list-item text:style-override="id1-3-2-2-1-3-3-2">
                  <text:number>b.</text:number>
                  <text:p text:style-name="al">de regio: het rechtspersoonlijkheid bezittend lichaam als bedoeld in artikel 2 van de regeling;</text:p>
                </text:list-item>
                <text:list-item text:style-override="id1-3-2-2-1-3-3-3">
                  <text:number>c.</text:number>
                  <text:p text:style-name="al">een deelnemende gemeente: een aan de regeling deelnemende gemeente;</text:p>
                </text:list-item>
                <text:list-item text:style-override="id1-3-2-2-1-3-3-4">
                  <text:number>d.</text:number>
                  <text:p text:style-name="al">het gebied: het grondgebied van de deelnemende gemeenten;</text:p>
                </text:list-item>
                <text:list-item text:style-override="id1-3-2-2-1-3-3-5">
                  <text:number>e.</text:number>
                  <text:p text:style-name="al">gedeputeerde staten: gedeputeerde staten van Zuid-Holland;</text:p>
                </text:list-item>
                <text:list-item text:style-override="id1-3-2-2-1-3-3-6">
                  <text:number>f.</text:number>
                  <text:p text:style-name="al">de wet: de Wet gemeenschappelijke regelingen;</text:p>
                </text:list-item>
                <text:list-item text:style-override="id1-3-2-2-1-3-3-7">
                  <text:number>g.</text:number>
                  <text:p text:style-name="al">de secretaris: de secretaris van de gemeenschappelijke regeling Regio Midden-Holland</text:p>
                </text:list-item>
              </text:list>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
                <text:span text:style-name="nadrukondlijn">Het Openbaar Lichaam</text:span>
              </text:span>
            </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Er is een openbaar lichaam, genaamd "Regio Midden-Holland”.</text:p>
                </text:list-item>
                <text:list-item text:style-override="id1-3-2-2-2-3-3">
                  <text:number>1.</text:number>
                  <text:p text:style-name="al">Het openbaar lichaam is gevestigd te Gouda.</text:p>
                </text:list-item>
              </text:list>
            </text:section>
            <text:section text:name="artikel_id1-3-2-2-2-4" text:style-name="artikel">
              <text:p text:style-name="artikel_kop_titel"><text:span text:style-name="artikel_kop_label">Artikel</text:span> <text:span text:style-name="artikel_kop_nr">3</text:span> </text:p>
              <text:p text:style-name="al">Het bestuur van de regio bestaat uit:</text:p>
              <text:list text:style-name="id1-3-2-2-2-4-3">
                <text:list-item text:style-override="id1-3-2-2-2-4-3-1">
                  <text:number>a.</text:number>
                  <text:p text:style-name="al">het algemeen bestuur;</text:p>
                </text:list-item>
                <text:list-item text:style-override="id1-3-2-2-2-4-3-2">
                  <text:number>b.</text:number>
                  <text:p text:style-name="al">het dagelijks bestuur;</text:p>
                </text:list-item>
                <text:list-item text:style-override="id1-3-2-2-2-4-3-3">
                  <text:number>c.</text:number>
                  <text:p text:style-name="al">de voorzitter.</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vet">
                <text:span text:style-name="nadrukondlijn">Taken en bevoegdheden</text:span>
              </text:span>
            </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De regio heeft tot taak de navolgende gemeenschappelijke belangen te behartigen;</text:p>
                  <text:list text:style-name="id1-3-2-2-3-3-2-1-3">
                    <text:list-item text:style-override="id1-3-2-2-3-3-2-1-3-1">
                      <text:number>a.</text:number>
                      <text:p text:style-name="al">Economie, Onderwijs en Arbeidsmarkt;</text:p>
                    </text:list-item>
                    <text:list-item text:style-override="id1-3-2-2-3-3-2-1-3-2">
                      <text:number>b.</text:number>
                      <text:p text:style-name="al">Natuur, Water en Recreatie;</text:p>
                    </text:list-item>
                    <text:list-item text:style-override="id1-3-2-2-3-3-2-1-3-3">
                      <text:number>c.</text:number>
                      <text:p text:style-name="al">Ruimte en Wonen;</text:p>
                    </text:list-item>
                    <text:list-item text:style-override="id1-3-2-2-3-3-2-1-3-4">
                      <text:number>d.</text:number>
                      <text:p text:style-name="al">Sociaal Domein;</text:p>
                    </text:list-item>
                    <text:list-item text:style-override="id1-3-2-2-3-3-2-1-3-5">
                      <text:number>e.</text:number>
                      <text:p text:style-name="al">Verkeer en Vervoer;</text:p>
                    </text:list-item>
                    <text:list-item text:style-override="id1-3-2-2-3-3-2-1-3-6">
                      <text:number>f.</text:number>
                      <text:p text:style-name="al">Alsmede alle andere onderwerpen die bij gelijkluidend besluit ter behartiging aan de regio zijn opgedragen door de raden, colleges en/of burgemeesters, ieder voor zover het diens bevoegdheid betreft. Besluitvorming over dit onderwerp vindt plaats bij unanimiteit.</text:p>
                    </text:list-item>
                  </text:list>
                </text:list-item>
              </text:list>
              <text:p text:style-name="al">Deze gemeenschappelijke belangen kunnen zowel op structurele als op projectmatige basis behartigd kunnen worden.</text:p>
              <text:list text:style-name="id1-3-2-2-3-3-4">
                <text:list-item text:style-override="id1-3-2-2-3-3-4-1">
                  <text:number>2.</text:number>
                  <text:p text:style-name="al">Ter behartiging van de in lid 1 genoemde belangen voert de regio, op basis van daartoe door de bestuursorganen van gemeenten genomen besluiten, naast de algemene coördinerende taak als bedoeld in het eerste lid, de volgende taken uit:</text:p>
                  <text:list text:style-name="id1-3-2-2-3-3-4-1-3">
                    <text:list-item text:style-override="id1-3-2-2-3-3-4-1-3-1">
                      <text:number>a.</text:number>
                      <text:p text:style-name="al">het aanvragen en verstrekken van subsidies.</text:p>
                    </text:list-item>
                    <text:list-item text:style-override="id1-3-2-2-3-3-4-1-3-2">
                      <text:number>b.</text:number>
                      <text:p text:style-name="al">alle andere taken die bij gelijkluidend besluit ter behartiging aan de regio zijn opgedragen door de bestuursorganen van de deelnemende gemeenten, ieder voor zover het diens bevoegdheid betreft. Besluitvorming over dit onderwerp vindt plaats door middel van gelijkluidende besluitvorming van de bestuursorganen van twee of meer deelnemende gemeenten. De uitvoering van de taken zal beperkt blijven tot de gemeenten die deze aan de regio hebben opgedragen.</text:p>
                    </text:list-item>
                  </text:list>
                </text:list-item>
                <text:list-item text:style-override="id1-3-2-2-3-3-4-2">
                  <text:number>3.</text:number>
                  <text:p text:style-name="al">Aan de regio zijn/worden, ter vervulling van de in lid 2 genoemde taken met betrekking tot de in lid 1 genoemde gemeenschappelijke belangen, bevoegdheden van regeling en bestuur toegekend binnen de grens van artikel 30 van de Wet gemeenschappelijke regelingen. Hiertoe behoort, indien de opgedragen taken hiertoe nopen, het heffen van rechten als bedoeld in de Gemeentewet en het heffen van rechten op grond van bijzondere wetten.</text:p>
                </text:list-item>
              </text:list>
            </text:section>
            <text:p text:style-name="hoofdstuk_bottom"/>
          </text:section>
          <text:section text:name="hoofdstuk_id1-3-2-2-4" text:style-name="hoofdstuk">
            <text:p text:style-name="artikel_kop_titel"><text:span text:style-name="label">HOOFDSTUK</text:span> <text:span text:style-name="nr">IV</text:span> </text:p>
            <text:section text:name="structuurtekst_id1-3-2-2-4-2" text:style-name="structuurtekst">
              <text:p text:style-name="al">
              <text:span text:style-name="nadrukvet">
                <text:span text:style-name="nadrukondlijn">Het algemeen bestuu</text:span>
              </text:span>
              <text:span text:style-name="nadrukvet">
                <text:span text:style-name="nadrukondlijn">r</text:span>
              </text:span>
            </text:p>
              <text:p text:style-name="al">
              <text:span text:style-name="nadrukvet">
                <text:span text:style-name="nadrukondlijn">Par. 1. De samenstelling van het algemeen bestuur.</text:span>
              </text:span>
            </text:p>
            </text:section>
            <text:section text:name="artikel_id1-3-2-2-4-3" text:style-name="artikel">
              <text:p text:style-name="artikel_kop_titel"><text:span text:style-name="artikel_kop_label">Artikel</text:span> <text:span text:style-name="artikel_kop_nr">5</text:span> </text:p>
              <text:p text:style-name="al">Het algemeen bestuur bestaat uit twee leden per deelnemende gemeente, die worden aangewezen door de raad van die gemeente. De raad wijst voor ieder lid een plaatsvervangend lid aan, dat het lid bij verhindering of ontstentenis vervangt. Leden en plaatsvervangende leden maken deel uit van het college. Indien mogelijk, dit ter beoordeling van de raad, benoemt de raad haar voorzitter alsmede de portefeuillehouder van het aan de betreffende gemeente ter coördinatie toebedeelde beleidsdomein.</text:p>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Het lidmaatschap van het algemeen bestuur eindigt op de dag waarop de zittingsperiode van de gemeenteraad afloopt. De leden en de plaatsvervangende leden van het algemeen bestuur blijven demissionair aan tot is voorzien in hun opvolging.</text:p>
                </text:list-item>
                <text:list-item text:style-override="id1-3-2-2-4-4-2-2">
                  <text:number>2.</text:number>
                  <text:p text:style-name="al">De raad van een deelnemende gemeente wijst in de eerste vergadering van de nieuwe zittingsperiode de door de gemeente af te vaardigen nieuwe leden en plaatsvervangende leden van het algemeen bestuur aan. Aftredende leden kunnen opnieuw als lid worden aangewezen.</text:p>
                </text:list-item>
                <text:list-item text:style-override="id1-3-2-2-4-4-2-3">
                  <text:number>3.</text:number>
                  <text:p text:style-name="al">Indien de raad van een deelnemende gemeente niet kan voldoen aan het bepaalde in het tweede lid, blijven de door hem aangewezen leden en plaatsvervangende leden van het algemeen bestuur, die hadden moeten aftreden, als zodanig fungeren, totdat die gemeenteraad nieuwe leden en plaatsvervangende leden heeft aangewezen.</text:p>
                </text:list-item>
              </text:list>
              <text:p text:style-name="al">Een uitzondering hierop is de situatie dat zowel de betreffende leden als plaatsvervangende leden geen deel meer uitmaken van het gemeentebestuur. In dat geval ontstaat een vacature die tot in de opvolging is voorzien niet door de betreffende gemeente wordt opgevuld.</text:p>
              <text:p text:style-name="al">4.Het aanwijzen van leden ter vervulling van plaatsen die door ontslag, overlijden of om een andere reden tussentijds zijn opengevallen, vindt plaats door de raad die het aangaat in zijn eerstvolgende vergadering of zo spoedig mogelijk daarna.</text:p>
              <text:p text:style-name="al">Een zodanig aangewezen lid treedt af op het tijdstip waarop diegene wiens plaats hij heeft ingenomen, zou hebben moeten aftreden.</text:p>
              <text:list text:style-name="id1-3-2-2-4-4-6">
                <text:list-item text:style-override="id1-3-2-2-4-4-6-1">
                  <text:number>5.</text:number>
                  <text:p text:style-name="al">De leden van het algemeen bestuur kunnen te allen tijde ontslag nemen. Van dit ontslag stellen zij de voorzitter van het algemeen bestuur, alsmede de raad die het lid heeft aangewezen, op de hoogte. Het ontslag is onherroepelijk. Leden van het algemeen bestuur die ontslag hebben genomen behouden het lidmaatschap totdat onherroepelijk in hun opvolging is voorzien.</text:p>
                </text:list-item>
                <text:list-item text:style-override="id1-3-2-2-4-4-6-2">
                  <text:number>6.</text:number>
                  <text:p text:style-name="al">Aan leden van het algemeen bestuur die niet langer het vertrouwen genieten van de raad die hen als zodanig aangewezen heeft kan door die raad te allen tijde ontslag verleend worden. Het ontslag is onherroepelijk.</text:p>
                </text:list-item>
              </text:list>
            </text:section>
            <text:section text:name="artikel_id1-3-2-2-4-5" text:style-name="artikel">
              <text:p text:style-name="artikel_kop_titel"><text:span text:style-name="artikel_kop_label">Artikel</text:span> <text:span text:style-name="artikel_kop_nr">7</text:span> </text:p>
              <text:p text:style-name="al">Van alle aanwijzingen tot lid van het algemeen bestuur geeft de raad binnen een week kennis aan de voorzitter van het algemeen bestuur van de regio.</text:p>
              <text:p text:style-name="al">
              <text:span text:style-name="nadrukvet">
                <text:span text:style-name="nadrukondlijn">Par. 2. De werkwijze van het algemeen bestuur.</text:span>
              </text:span>
            </text:p>
            </text:section>
            <text:section text:name="artikel_id1-3-2-2-4-6" text:style-name="artikel">
              <text:p text:style-name="artikel_kop_titel"><text:span text:style-name="artikel_kop_label">Artikel</text:span> <text:span text:style-name="artikel_kop_nr">8</text:span> </text:p>
              <text:p text:style-name="al"> In een besloten vergadering kan niet worden beraadslaagd, noch een besluit worden genomen over:</text:p>
              <text:list text:style-name="id1-3-2-2-4-6-3">
                <text:list-item text:style-override="id1-3-2-2-4-6-3-1">
                  <text:number>a.</text:number>
                  <text:p text:style-name="al">het vaststellen dan wel wijzigen van de begroting;</text:p>
                </text:list-item>
                <text:list-item text:style-override="id1-3-2-2-4-6-3-2">
                  <text:number>b.</text:number>
                  <text:p text:style-name="al">het vaststellen van de jaarrekening;</text:p>
                </text:list-item>
                <text:list-item text:style-override="id1-3-2-2-4-6-3-3">
                  <text:number>c.</text:number>
                  <text:p text:style-name="al">het vaststellen van het jaarverslag,</text:p>
                </text:list-item>
              </text:list>
            </text:section>
            <text:section text:name="artikel_id1-3-2-2-4-7" text:style-name="artikel">
              <text:p text:style-name="artikel_kop_titel"><text:span text:style-name="artikel_kop_label">Artikel</text:span> <text:span text:style-name="artikel_kop_nr">9</text:span> </text:p>
              <text:list text:style-name="id1-3-2-2-4-7-2">
                <text:list-item text:style-override="id1-3-2-2-4-7-2-1">
                  <text:number>1.</text:number>
                  <text:p text:style-name="al">Elk lid van het algemeen bestuur heeft één stem.</text:p>
                </text:list-item>
                <text:list-item text:style-override="id1-3-2-2-4-7-2-2">
                  <text:number>2.</text:number>
                  <text:p text:style-name="al">Indien tijdens een stemming de stemmen staken geeft de stem van de voorzitter de doorslag.</text:p>
                </text:list-item>
              </text:list>
              <text:p text:style-name="al">
              <text:span text:style-name="nadrukvet">
                <text:span text:style-name="nadrukondlijn">Par. 3 De vergoeding voor de leden van het algemeen bestuur</text:span>
              </text:span>
            </text:p>
            </text:section>
            <text:section text:name="artikel_id1-3-2-2-4-8" text:style-name="artikel">
              <text:p text:style-name="artikel_kop_titel"><text:span text:style-name="artikel_kop_label">Artikel</text:span> <text:span text:style-name="artikel_kop_nr">10</text:span> </text:p>
              <text:p text:style-name="al">De werkzaamheden van de leden van het algemeen bestuur ten behoeve van de regio zijn onderdeel van hun functie bij de deelnemende gemeenten. De leden van het algemeen bestuur ontvangen derhalve geen afzonderlijke vergoeding voor hun werkzaamheden of tegemoetkoming in de kosten.</text:p>
            </text:section>
            <text:p text:style-name="hoofdstuk_bottom"/>
          </text:section>
          <text:section text:name="hoofdstuk_id1-3-2-2-5" text:style-name="hoofdstuk">
            <text:p text:style-name="artikel_kop_titel"><text:span text:style-name="label">HOOFDSTUK</text:span> <text:span text:style-name="nr">V</text:span> </text:p>
            <text:section text:name="structuurtekst_id1-3-2-2-5-2" text:style-name="structuurtekst">
              <text:p text:style-name="al">
              <text:span text:style-name="nadrukvet">
                <text:span text:style-name="nadrukondlijn">Het dagelijks bestuur</text:span>
              </text:span>
            </text:p>
              <text:p text:style-name="al">
              <text:span text:style-name="nadrukvet">
                <text:span text:style-name="nadrukondlijn">Par. 1. De samenstelling van het dagelijks bestuur.</text:span>
              </text:span>
            </text:p>
            </text:section>
            <text:section text:name="artikel_id1-3-2-2-5-3" text:style-name="artikel">
              <text:p text:style-name="artikel_kop_titel"><text:span text:style-name="artikel_kop_label">Artikel</text:span> <text:span text:style-name="artikel_kop_nr">11</text:span> </text:p>
              <text:list text:style-name="id1-3-2-2-5-3-2">
                <text:list-item text:style-override="id1-3-2-2-5-3-2">
                  <text:number>1.</text:number>
                  <text:p text:style-name="al">Het dagelijks bestuur bestaat uit vijf leden, te weten:</text:p>
                  <text:list text:style-name="id1-3-2-2-5-3-2-3">
                    <text:list-item text:style-override="id1-3-2-2-5-3-2-3-1">
                      <text:number>a.</text:number>
                      <text:p text:style-name="al">de door het algemeen bestuur uit zijn midden gekozen voorzitter; alsmede</text:p>
                    </text:list-item>
                    <text:list-item text:style-override="id1-3-2-2-5-3-2-3-2">
                      <text:number>b.</text:number>
                      <text:p text:style-name="al">vier overige door het algemeen bestuur uit zijn midden gekozen leden.</text:p>
                    </text:list-item>
                  </text:list>
                </text:list-item>
                <text:list-item text:style-override="id1-3-2-2-5-3-3">
                  <text:number>1.</text:number>
                  <text:p text:style-name="al">De overige leden van het dagelijks bestuur zijn collegeleden, ieder afkomstig uit een andere deelnemende gemeente, niet zijnde de gemeente waaruit de voorzitter afkomstig is.</text:p>
                </text:list-item>
              </text:list>
            </text:section>
            <text:section text:name="artikel_id1-3-2-2-5-4" text:style-name="artikel">
              <text:p text:style-name="artikel_kop_titel"><text:span text:style-name="artikel_kop_label">Artikel</text:span> <text:span text:style-name="artikel_kop_nr">12</text:span> </text:p>
              <text:list text:style-name="id1-3-2-2-5-4-2">
                <text:list-item text:style-override="id1-3-2-2-5-4-2-1">
                  <text:number>1.</text:number>
                  <text:p text:style-name="al">De leden van het dagelijks bestuur worden aangewezen in de eerste vergadering van het algemeen bestuur in nieuwe samenstelling volgend op de dag van aftreden van de leden van de raden van de deelnemende gemeenten. .</text:p>
                </text:list-item>
                <text:list-item text:style-override="id1-3-2-2-5-4-2-2">
                  <text:number>2.</text:number>
                  <text:p text:style-name="al">De leden van het dagelijks bestuur treden als lid van dit bestuur af op de dag waarop de zittingsperiode van de gemeenteraden afloopt. Zij zijn terstond herkiesbaar.</text:p>
                </text:list-item>
                <text:list-item text:style-override="id1-3-2-2-5-4-2-3">
                  <text:number>3.</text:number>
                  <text:p text:style-name="al">Indien tussentijds een plaats in het dagelijks bestuur vacant komt, kiest het algemeen bestuur een nieuw lid. Gaat het openvallen van de plaats in het dagelijks bestuur gepaard met het openvallen van een plaats in het algemeen bestuur, dan stelt het algemeen bestuur het kiezen van een nieuw lid van het dagelijks bestuur uit totdat de opengevallen plaats in het algemeen bestuur zal zijn bezet, doch voor niet langer dan zesentwintig weken. Tot dat moment zal het voor het vertrekkende lid aangewezen plaatsvervangende lid van het algemeen bestuur tevens fungeren als plaatsvervangend lid van het dagelijks bestuur.</text:p>
                </text:list-item>
                <text:list-item text:style-override="id1-3-2-2-5-4-2-4">
                  <text:number>4.</text:number>
                  <text:p text:style-name="al">Een lid van het algemeen bestuur dat als lid van het dagelijks bestuur ontslag neemt of overeenkomstig het in het tweede lid bepaalde moet aftreden, blijft zijn functie waarnemen, totdat de opvolger zijn functie heeft aanvaard.</text:p>
                </text:list-item>
              </text:list>
              <text:p text:style-name="al">
              <text:span text:style-name="nadrukvet">
                <text:span text:style-name="nadrukondlijn">Par. 2. De werkwijze van het dagelijks bestuur.</text:span>
              </text:span>
            </text:p>
            </text:section>
            <text:section text:name="artikel_id1-3-2-2-5-5" text:style-name="artikel">
              <text:p text:style-name="artikel_kop_titel"><text:span text:style-name="artikel_kop_label">Artikel</text:span> <text:span text:style-name="artikel_kop_nr">13</text:span> </text:p>
              <text:p text:style-name="al">Het dagelijks bestuur vergadert zo vaak als de voorzitter dan wel ten minste twee van de overige leden dat nodig achten.</text:p>
              <text:p text:style-name="al">
              <text:span text:style-name="nadrukvet">
                <text:span text:style-name="nadrukondlijn">Par.3. De vergoeding voor de leden van het dagelijks bestuur.</text:span>
              </text:span>
            </text:p>
            </text:section>
            <text:section text:name="artikel_id1-3-2-2-5-6" text:style-name="artikel">
              <text:p text:style-name="artikel_kop_titel"><text:span text:style-name="artikel_kop_label">Artikel</text:span> <text:span text:style-name="artikel_kop_nr">14</text:span> </text:p>
              <text:p text:style-name="al">De werkzaamheden van de leden van het dagelijks bestuur ten behoeve van de regio zijn onderdeel van hun functie bij de deelnemende gemeenten. De leden van het algemeen bestuur ontvangen derhalve geen afzonderlijke vergoeding voor hun werkzaamheden of tegemoetkoming in de kosten.</text:p>
              <text:p text:style-name="al">
              <text:span text:style-name="nadrukvet">
                <text:span text:style-name="nadrukondlijn">Par</text:span>
              </text:span>
              <text:span text:style-name="nadrukvet">
                <text:span text:style-name="nadrukondlijn">.</text:span>
              </text:span>
              <text:span text:style-name="nadrukvet">
                <text:span text:style-name="nadrukondlijn"> 4. De bevoegdheden van het dagelijks bestuur.</text:span>
              </text:span>
            </text:p>
            </text:section>
            <text:section text:name="artikel_id1-3-2-2-5-7" text:style-name="artikel">
              <text:p text:style-name="artikel_kop_titel"><text:span text:style-name="artikel_kop_label">Artikel</text:span> <text:span text:style-name="artikel_kop_nr">15</text:span> </text:p>
              <text:p text:style-name="al">Tot de bevoegdheden van het dagelijks bestuur van de regio behoren naast de bevoegdheden zoals bedoeld in artikel 33b van de wet onder meer:</text:p>
              <text:list text:style-name="id1-3-2-2-5-7-3">
                <text:list-item text:style-override="id1-3-2-2-5-7-3-1">
                  <text:number>a.</text:number>
                  <text:p text:style-name="al">het voorstaan van de belangen van de regio bij de rijks- en provinciale overheid en bij andere instellingen, diensten of personen, waarmee contact voor de regio van belang is;</text:p>
                </text:list-item>
                <text:list-item text:style-override="id1-3-2-2-5-7-3-2">
                  <text:number>b.</text:number>
                  <text:p text:style-name="al">het beheer van de activa en de passiva van de regio;</text:p>
                </text:list-item>
                <text:list-item text:style-override="id1-3-2-2-5-7-3-3">
                  <text:number>c.</text:number>
                  <text:p text:style-name="al">de zorg, voor zover deze niet aan anderen is opgedragen, voor de controle op het geldelijk beheer en de boekhouding;</text:p>
                </text:list-item>
              </text:list>
            </text:section>
            <text:section text:name="artikel_id1-3-2-2-5-8" text:style-name="artikel">
              <text:p text:style-name="artikel_kop_titel"><text:span text:style-name="artikel_kop_label">Artikel</text:span> <text:span text:style-name="artikel_kop_nr">16</text:span> </text:p>
              <text:list text:style-name="id1-3-2-2-5-8-2">
                <text:list-item text:style-override="id1-3-2-2-5-8-2">
                  <text:number>1.</text:number>
                  <text:p text:style-name="al">Het dagelijks bestuur biedt het algemeen bestuur jaarlijks vóór 1 juli een verslag over de werkzaamheden van de regio over het afgelopen kalenderjaar aan.</text:p>
                </text:list-item>
                <text:list-item text:style-override="id1-3-2-2-5-8-3">
                  <text:number>2.</text:number>
                  <text:p text:style-name="al">Het algemeen bestuur stelt het verslag vast.</text:p>
                  <text:p text:style-name="al"> Het dagelijks bestuur zendt het verslag binnen twee weken na de vaststelling toe aan de raden van de deelnemende gemeenten.</text:p>
                </text:list-item>
              </text:list>
            </text:section>
            <text:p text:style-name="hoofdstuk_bottom"/>
          </text:section>
          <text:section text:name="hoofdstuk_id1-3-2-2-6" text:style-name="hoofdstuk">
            <text:p text:style-name="artikel_kop_titel"><text:span text:style-name="label">HOOFDSTUK</text:span> <text:span text:style-name="nr">VI</text:span> </text:p>
            <text:section text:name="structuurtekst_id1-3-2-2-6-2" text:style-name="structuurtekst">
              <text:p text:style-name="al">
              <text:span text:style-name="nadrukvet">
                <text:span text:style-name="nadrukondlijn">De voorzitter</text:span>
              </text:span>
            </text:p>
            </text:section>
            <text:section text:name="artikel_id1-3-2-2-6-3" text:style-name="artikel">
              <text:p text:style-name="artikel_kop_titel"><text:span text:style-name="artikel_kop_label">Artikel</text:span> <text:span text:style-name="artikel_kop_nr">17</text:span> </text:p>
              <text:list text:style-name="id1-3-2-2-6-3-2">
                <text:list-item text:style-override="id1-3-2-2-6-3-2">
                  <text:number>1.</text:number>
                  <text:p text:style-name="al">De voorzitter wordt door en uit het midden van het algemeen bestuur aangewezen in zijn eerste vergadering in nieuwe samenstelling volgend op de dag van aftreden van de leden van de raden van de deelnemende gemeenten.</text:p>
                </text:list-item>
                <text:list-item text:style-override="id1-3-2-2-6-3-3">
                  <text:number>2.</text:number>
                  <text:p text:style-name="al">De voorzitter treedt af op de dag, waarop de zittingsperiode van de gemeenteraden afloopt. Hij is terstond herkiesbaar.</text:p>
                </text:list-item>
                <text:list-item text:style-override="id1-3-2-2-6-3-4">
                  <text:number>3.</text:number>
                  <text:p text:style-name="al">Bij verhindering of ontstentenis van de voorzitter wordt zijn functie waargenomen door een door het algemeen bestuur uit zijn midden aan te wijzen lid.</text:p>
                </text:list-item>
                <text:list-item text:style-override="id1-3-2-2-6-3-5">
                  <text:number>4.</text:number>
                  <text:p text:style-name="al">De voorzitter die tussentijds ophoudt lid te zijn van het algemeen bestuur, houdt tevens op voorzitter te zijn.</text:p>
                </text:list-item>
                <text:list-item text:style-override="id1-3-2-2-6-3-6">
                  <text:number>5.</text:number>
                  <text:p text:style-name="al">Het lid van het algemeen bestuur dat als voorzitter tussentijds ontslag neemt of overeenkomstig het in het derde lid bepaalde aftreedt, blijft zijn functie waarnemen, totdat zijn opvolger de functie heeft aanvaard.</text:p>
                  <text:p text:style-name="al">
                <text:span text:style-name="nadrukvet">Artikel 18</text:span>
              </text:p>
                </text:list-item>
                <text:list-item text:style-override="id1-3-2-2-6-3-7">
                  <text:number>1.</text:number>
                  <text:p text:style-name="al">De voorzitter is belast met de leiding van de vergaderingen van het algemeen bestuur en van het dagelijks bestuur.</text:p>
                </text:list-item>
                <text:list-item text:style-override="id1-3-2-2-6-3-8">
                  <text:number>2.</text:number>
                  <text:p text:style-name="al">De voorzitter is, behoudens het bepaalde in artikel 33b, lid 1, onder b, van de wet, belast met de uitvoering van de besluiten van het algemeen bestuur en het dagelijks bestuur.</text:p>
                </text:list-item>
                <text:list-item text:style-override="id1-3-2-2-6-3-9">
                  <text:number>3.</text:number>
                  <text:p text:style-name="al">De voorzitter ondertekent alle stukken welke van het algemeen en het dagelijks bestuur uitgaan.</text:p>
                </text:list-item>
                <text:list-item text:style-override="id1-3-2-2-6-3-10">
                  <text:number>4.</text:number>
                  <text:p text:style-name="al">De voorzitter vertegenwoordigt de regio in en buiten rechte. Indien de voorzitter deel uitmaakt van het bestuur van een deelnemende gemeente die rechtstreeks partij is in een geding of bij een buitengerechtelijke rechtshandeling, waarbij de regio is betrokken, oefent een ander door het dagelijks bestuur aan te wijzen lid van dat bestuur deze bevoegdheid uit. Indien ook de andere leden van het dagelijks bestuur om deze reden buiten staat zijn de regio te vertegenwoordigen voorziet het algemeen bestuur naar bevind van zaken in de uitoefening van deze bevoegdheid.</text:p>
                </text:list-item>
                <text:list-item text:style-override="id1-3-2-2-6-3-11">
                  <text:number>5.</text:number>
                  <text:p text:style-name="al">Wie bevoegd is de regio bij gerechtelijke of buitengerechtelijke rechtshandelingen te vertegenwoordigen kan deze vertegenwoordiging aan een door hem aan te wijzen gemachtigde toevertrouwen.</text:p>
                </text:list-item>
              </text:list>
            </text:section>
            <text:p text:style-name="hoofdstuk_bottom"/>
          </text:section>
          <text:section text:name="hoofdstuk_id1-3-2-2-7" text:style-name="hoofdstuk">
            <text:p text:style-name="artikel_kop_titel"><text:span text:style-name="label">HOOFDSTUK</text:span> <text:span text:style-name="nr">VII</text:span> </text:p>
            <text:section text:name="structuurtekst_id1-3-2-2-7-2" text:style-name="structuurtekst">
              <text:p text:style-name="al">
              <text:span text:style-name="nadrukvet">
                <text:span text:style-name="nadrukondlijn">Commissies</text:span>
              </text:span>
            </text:p>
            </text:section>
            <text:section text:name="artikel_id1-3-2-2-7-3" text:style-name="artikel">
              <text:p text:style-name="artikel_kop_titel"><text:span text:style-name="artikel_kop_label">Artikel</text:span> <text:span text:style-name="artikel_kop_nr">19</text:span> </text:p>
              <text:p text:style-name="al">Het algemeen bestuur kan, met inachtname van het bepaalde in artikel 25 van de wet, commissies instellen met het oog op de behartiging van bepaalde belangen.</text:p>
            </text:section>
            <text:p text:style-name="hoofdstuk_bottom"/>
          </text:section>
          <text:section text:name="hoofdstuk_id1-3-2-2-8" text:style-name="hoofdstuk">
            <text:p text:style-name="artikel_kop_titel"><text:span text:style-name="label">HOOFDSTUK</text:span> <text:span text:style-name="nr">VIII</text:span> </text:p>
            <text:section text:name="structuurtekst_id1-3-2-2-8-2" text:style-name="structuurtekst">
              <text:p text:style-name="al">
              <text:span text:style-name="nadrukvet">
                <text:span text:style-name="nadrukondlijn">Inlichtingen en verantwoording</text:span>
              </text:span>
            </text:p>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Het algemeen en het dagelijks bestuur van de regio verstrekken aan de raad van een deelnemende gemeente de door een of meer leden van die raad gevraagde inlichtingen schriftelijk en zo spoedig mogelijk doch in ieder geval binnen acht weken. </text:p>
                </text:list-item>
                <text:list-item text:style-override="id1-3-2-2-8-3-3">
                  <text:number>2.</text:number>
                  <text:p text:style-name="al">Een lid van het algemeen bestuur van de regio verstrekt aan de raad waardoor dit lid benoemd is de door een of meer leden van die raad gevraagde inlichtingen schriftelijk en zo spoedig mogelijk doch in ieder geval binnen acht weken. </text:p>
                </text:list-item>
                <text:list-item text:style-override="id1-3-2-2-8-3-4">
                  <text:number>3.</text:number>
                  <text:p text:style-name="al">Voor zover dat aangelegenheden betreft waarover door het algemeen bestuur de verplichting tot geheimhouding zoals bedoeld in artikel 23 van de wet is opgelegd verstrekt het lid van het algemeen bestuur deze informatie slechts met inachtname van artikel 16, lid 5 van de Wet.</text:p>
                </text:list-item>
                <text:list-item text:style-override="id1-3-2-2-8-3-5">
                  <text:number>4.</text:number>
                  <text:p text:style-name="al">De raad van een deelnemende gemeente kan een lid van het algemeen bestuur van de regio dat door deze raad benoemd is nadat inlichtingen zijn verstrekt of dienden te zijn verstrekt, in een vergadering of schriftelijk ter verantwoording roepen omtrent het door dat lid in dat bestuur gevoerde beleid.</text:p>
                </text:list-item>
              </text:list>
            </text:section>
            <text:p text:style-name="hoofdstuk_bottom"/>
          </text:section>
          <text:section text:name="hoofdstuk_id1-3-2-2-9" text:style-name="hoofdstuk">
            <text:p text:style-name="artikel_kop_titel"><text:span text:style-name="label">HOOFDSTUK</text:span> <text:span text:style-name="nr">IX</text:span> </text:p>
            <text:section text:name="structuurtekst_id1-3-2-2-9-2" text:style-name="structuurtekst">
              <text:p text:style-name="al">
              <text:span text:style-name="nadrukvet">
                <text:span text:style-name="nadrukondlijn">Het ambtelijk apparaat</text:span>
              </text:span>
            </text:p>
            </text:section>
            <text:section text:name="artikel_id1-3-2-2-9-3" text:style-name="artikel">
              <text:p text:style-name="artikel_kop_titel"><text:span text:style-name="artikel_kop_label">Artikel</text:span> <text:span text:style-name="artikel_kop_nr">21</text:span> </text:p>
              <text:list text:style-name="id1-3-2-2-9-3-2">
                <text:list-item text:style-override="id1-3-2-2-9-3-2">
                  <text:number>1.</text:number>
                  <text:p text:style-name="al">Het dagelijks bestuur beslist omtrent benoeming, schorsing en ontslag van de secretaris.</text:p>
                </text:list-item>
                <text:list-item text:style-override="id1-3-2-2-9-3-3">
                  <text:number>2.</text:number>
                  <text:p text:style-name="al">De secretaris wordt bij verhindering of ontstentenis vervangen door een of meerdere door het dagelijks bestuur te benoemen plaatsvervangers.</text:p>
                </text:list-item>
                <text:list-item text:style-override="id1-3-2-2-9-3-4">
                  <text:number>3.</text:number>
                  <text:p text:style-name="al">Door de secretaris worden alle stukken welke van het algemeen en het dagelijks bestuur uitgaan, mede ondertekend.</text:p>
                </text:list-item>
              </text:list>
            </text:section>
            <text:section text:name="artikel_id1-3-2-2-9-4" text:style-name="artikel">
              <text:p text:style-name="artikel_kop_titel"><text:span text:style-name="artikel_kop_label">Artikel</text:span> <text:span text:style-name="artikel_kop_nr">22</text:span> </text:p>
              <text:list text:style-name="id1-3-2-2-9-4-2">
                <text:list-item text:style-override="id1-3-2-2-9-4-2">
                  <text:number>1.</text:number>
                  <text:p text:style-name="al">De secretaris is het algemeen bestuur, het dagelijks bestuur, de voorzitter en de commissies behulpzaam in alles wat de hen opgedragen taken aangaat. De secretaris woont de vergaderingen van het algemeen en het dagelijks bestuur bij.</text:p>
                </text:list-item>
                <text:list-item text:style-override="id1-3-2-2-9-4-3">
                  <text:number>2.</text:number>
                  <text:p text:style-name="al">De secretaris is onder toezicht van het dagelijks bestuur belast met de leiding van het ambtelijk apparaat van de regio.</text:p>
                </text:list-item>
              </text:list>
            </text:section>
            <text:section text:name="artikel_id1-3-2-2-9-5" text:style-name="artikel">
              <text:p text:style-name="artikel_kop_titel"><text:span text:style-name="artikel_kop_label">Artikel</text:span> <text:span text:style-name="artikel_kop_nr">23</text:span> </text:p>
              <text:list text:style-name="id1-3-2-2-9-5-2">
                <text:list-item text:style-override="id1-3-2-2-9-5-2">
                  <text:number>1.</text:number>
                  <text:p text:style-name="al">Het dagelijks bestuur stelt voor de secretaris een instructie vast.</text:p>
                </text:list-item>
                <text:list-item text:style-override="id1-3-2-2-9-5-3">
                  <text:number>2.</text:number>
                  <text:p text:style-name="al">Het dagelijks bestuur regelt ten aanzien van de secretaris en diens plaatsvervangers de onderwerpen genoemd in artikel 125 van de Ambtenarenwet.</text:p>
                </text:list-item>
              </text:list>
            </text:section>
            <text:p text:style-name="hoofdstuk_bottom"/>
          </text:section>
          <text:section text:name="hoofdstuk_id1-3-2-2-10" text:style-name="hoofdstuk">
            <text:p text:style-name="artikel_kop_titel"><text:span text:style-name="label">HOOFDSTUK</text:span> <text:span text:style-name="nr">X</text:span> </text:p>
            <text:section text:name="structuurtekst_id1-3-2-2-10-2" text:style-name="structuurtekst">
              <text:p text:style-name="al">
              <text:span text:style-name="nadrukvet">
                <text:span text:style-name="nadrukondlijn">Financiële bepalingen</text:span>
              </text:span>
            </text:p>
            </text:section>
            <text:section text:name="artikel_id1-3-2-2-10-3" text:style-name="artikel">
              <text:p text:style-name="artikel_kop_titel"><text:span text:style-name="artikel_kop_label">Artikel</text:span> <text:span text:style-name="artikel_kop_nr">24</text:span> </text:p>
              <text:list text:style-name="id1-3-2-2-10-3-2">
                <text:list-item text:style-override="id1-3-2-2-10-3-2">
                  <text:number>1.</text:number>
                  <text:p text:style-name="al">In de begroting wordt aangegeven de naar raming door elke deelnemende gemeente voor het jaar waarop de begroting betrekking heeft, verschuldigde bijdrage per inwoner voor algemene werkingskosten van de regio.</text:p>
                </text:list-item>
                <text:list-item text:style-override="id1-3-2-2-10-3-3">
                  <text:number>2.</text:number>
                  <text:p text:style-name="al">Voor de berekening van deze bijdrage wordt uitgegaan van de door het CBS openbaar gemaakte inwoneraantallen per 1 januari van het jaar t -/- 2.</text:p>
                </text:list-item>
                <text:list-item text:style-override="id1-3-2-2-10-3-4">
                  <text:number>3.</text:number>
                  <text:p text:style-name="al">Voor zover er sprake is van specifieke taken en projecten blijken de daarvoor benodigde middelen, alsmede de bijdrage daarin door de individuele deelnemende gemeenten, desgewenst afzonderlijk uit de begroting.</text:p>
                </text:list-item>
                <text:list-item text:style-override="id1-3-2-2-10-3-5">
                  <text:number>4.</text:number>
                  <text:p text:style-name="al">Indien en voor zover taken en projecten niet voor alle aan deze regeling deelnemende gemeente worden uitgevoerd dragen de gemeenten waarvoor de taken en projecten niet worden uitgevoerd niet bij aan de begrotingsonderdelen die betrekking hebben op deze taken.</text:p>
                </text:list-item>
                <text:list-item text:style-override="id1-3-2-2-10-3-6">
                  <text:number>5.</text:number>
                  <text:p text:style-name="al">De deelnemende gemeenten betalen bij wijze van voorschot jaarlijks vóór 16 januari en vóór 16 juli telkens de helft van de in de bovenstaande artikelleden bedoelde bijdrage.</text:p>
                </text:list-item>
                <text:list-item text:style-override="id1-3-2-2-10-3-7">
                  <text:number>1.</text:number>
                  <text:p text:style-name="al"> Het algemeen bestuur stelt de begroting vast uiterlijk 15 juli van het jaar voorafgaande aan dat waarvoor de begroting moet dienen.</text:p>
                </text:list-item>
                <text:list-item text:style-override="id1-3-2-2-10-3-8">
                  <text:number>2.</text:number>
                  <text:p text:style-name="al"> Terstond na de vaststelling wordt de begroting toegezonden aan de raden van de deelnemende gemeenten die elk het in deze begroting voor de betreffende gemeente als bijdrage in de kosten van het samenwerkingsorgaan geraamde bedrag, in de gemeentebegroting opnemen.</text:p>
                </text:list-item>
                <text:list-item text:style-override="id1-3-2-2-10-3-9">
                  <text:number>3.</text:number>
                  <text:p text:style-name="al"> Met betrekking tot wijzigingen van de begroting, is het bepaalde in de voorgaande leden, met uitzondering van het vierde lid van dit artikel alsmede artikel 25, van overeenkomstige toepassing. </text:p>
                </text:list-item>
              </text:list>
            </text:section>
            <text:section text:name="artikel_id1-3-2-2-10-4" text:style-name="artikel">
              <text:p text:style-name="artikel_kop_titel"><text:span text:style-name="artikel_kop_label">Artikel</text:span> <text:span text:style-name="artikel_kop_nr">25</text:span> </text:p>
              <text:p text:style-name="al">Wanneer aan het algemeen bestuur blijkt, dat de raad van een deelnemende gemeente niet voldoet of niet zal voldoen aan het bepaalde in artikel 24, lid 5 doet het algemeen bestuur aan Gedeputeerde Staten het verzoek over te gaan tot toepassing van artikel 194 van de Gemeentewet.</text:p>
            </text:section>
            <text:section text:name="artikel_id1-3-2-2-10-5" text:style-name="artikel">
              <text:p text:style-name="artikel_kop_titel"><text:span text:style-name="artikel_kop_label">Artikel</text:span> <text:span text:style-name="artikel_kop_nr">26</text:span> </text:p>
              <text:list text:style-name="id1-3-2-2-10-5-2">
                <text:list-item text:style-override="id1-3-2-2-10-5-2">
                  <text:number>1.</text:number>
                  <text:p text:style-name="al">In de jaarrekening wordt het door elke deelnemende gemeente over het betreffende jaar verschuldigde bedrag opgenomen.</text:p>
                </text:list-item>
                <text:list-item text:style-override="id1-3-2-2-10-5-3">
                  <text:number>2.</text:number>
                  <text:p text:style-name="al">Voor zover er sprake is van specifieke projecten, blijken de daarvoor aangewende middelen afzonderlijk uit de jaarrekening.</text:p>
                </text:list-item>
                <text:list-item text:style-override="id1-3-2-2-10-5-4">
                  <text:number>3.</text:number>
                  <text:p text:style-name="al">a. De algemene werkingskosten van de regio worden, rekening houdend met andere inkomsten, over de deelnemende gemeenten verdeeld naar het inwonertal op 1 januari van het jaar, waarop de kosten betrekking hebben. Voor de vaststelling van de aantallen inwoners worden aangehouden de door het Centraal Bureau voor de Statistiek openbaar gemaakte bevolkingscijfers.</text:p>
                  <text:list text:style-name="id1-3-2-2-10-5-4-3">
                    <text:list-item text:style-override="id1-3-2-2-10-5-4-3-1">
                      <text:number>b.</text:number>
                      <text:p text:style-name="al">De specifieke kosten van de door de regio uitgevoerde taken en projecten worden, rekening houdend met andere inkomsten, over de deelnemende gemeenten verdeeld naar een verdeelsleutel die voor aanvang van de taak of het project voor iedere taak / ieder project afzonderlijk wordt vastgesteld.</text:p>
                    </text:list-item>
                  </text:list>
                </text:list-item>
                <text:list-item text:style-override="id1-3-2-2-10-5-5">
                  <text:number>4.</text:number>
                  <text:p text:style-name="al">Indien en voor zover taken en projecten niet voor alle aan deze regeling deelnemende gemeente worden uitgevoerd worden de gemeenten waarvoor de taken en projecten niet worden uitgevoerd in afwijking van het derde lid, onder b., van dit artikel niet belast met een aandeel in de kosten van deze taken en projecten.</text:p>
                </text:list-item>
                <text:list-item text:style-override="id1-3-2-2-10-5-6">
                  <text:number>5.</text:number>
                  <text:p text:style-name="al">Verrekening van het verschil tussen het op grond van artikel 24, vijfde lid, bij wijze van voorschot betaalde en het werkelijk verschuldigde vindt plaats terstond na de in artikel 34, vierde lid van de wet bedoelde mededeling van de vaststelling van de jaarrekening .</text:p>
                </text:list-item>
              </text:list>
            </text:section>
            <text:p text:style-name="hoofdstuk_bottom"/>
          </text:section>
          <text:section text:name="hoofdstuk_id1-3-2-2-11" text:style-name="hoofdstuk">
            <text:p text:style-name="artikel_kop_titel"><text:span text:style-name="label">HOOFDSTUK</text:span> <text:span text:style-name="nr">XI</text:span> </text:p>
            <text:section text:name="structuurtekst_id1-3-2-2-11-2" text:style-name="structuurtekst">
              <text:p text:style-name="al">
              <text:span text:style-name="nadrukvet">
                <text:span text:style-name="nadrukondlijn">Geschillen</text:span>
              </text:span>
            </text:p>
            </text:section>
            <text:section text:name="artikel_id1-3-2-2-11-3" text:style-name="artikel">
              <text:p text:style-name="artikel_kop_titel"><text:span text:style-name="artikel_kop_label">Artikel</text:span> <text:span text:style-name="artikel_kop_nr">27</text:span> </text:p>
              <text:list text:style-name="id1-3-2-2-11-3-2">
                <text:list-item text:style-override="id1-3-2-2-11-3-2">
                  <text:number>1.</text:number>
                  <text:p text:style-name="al">Ten aanzien van geschillen omtrent de toepassing van de regeling in de ruimste zin, geldt het gestelde in artikel 28 van de Wet gemeenschappelijke regelingen.</text:p>
                </text:list-item>
                <text:list-item text:style-override="id1-3-2-2-11-3-3">
                  <text:number>2.</text:number>
                  <text:p text:style-name="al">De voorzitter spant zich naar vermogen in om het ontstaan van formele geschillen als bedoeld in het vorige lid te voorkomen.</text:p>
                </text:list-item>
              </text:list>
            </text:section>
            <text:p text:style-name="hoofdstuk_bottom"/>
          </text:section>
          <text:section text:name="hoofdstuk_id1-3-2-2-12" text:style-name="hoofdstuk">
            <text:p text:style-name="artikel_kop_titel"><text:span text:style-name="label">HOOFDSTUK</text:span> <text:span text:style-name="nr">XII</text:span> </text:p>
            <text:section text:name="structuurtekst_id1-3-2-2-12-2" text:style-name="structuurtekst">
              <text:p text:style-name="al">
              <text:span text:style-name="nadrukvet">
                <text:span text:style-name="nadrukondlijn">Toetreding, uittreding, wijziging en opheffing</text:span>
              </text:span>
            </text:p>
            </text:section>
            <text:section text:name="artikel_id1-3-2-2-12-3" text:style-name="artikel">
              <text:p text:style-name="artikel_kop_titel"><text:span text:style-name="artikel_kop_label">Artikel</text:span> <text:span text:style-name="artikel_kop_nr">28</text:span> </text:p>
              <text:p text:style-name="al">Toetreding door andere gemeenten vindt plaats indien:</text:p>
              <text:list text:style-name="id1-3-2-2-12-3-3">
                <text:list-item text:style-override="id1-3-2-2-12-3-3-1">
                  <text:number>a.</text:number>
                  <text:p text:style-name="al">de bestuursorganen van de betreffende gemeente daartoe strekkende besluiten nemen;</text:p>
                </text:list-item>
                <text:list-item text:style-override="id1-3-2-2-12-3-3-2">
                  <text:number>b.</text:number>
                  <text:p text:style-name="al">de betreffende gemeente en de regio de gevolgen van de toetreding regelen;</text:p>
                </text:list-item>
                <text:list-item text:style-override="id1-3-2-2-12-3-3-3">
                  <text:number>c.</text:number>
                  <text:p text:style-name="al">de bestuursorganen van de reeds deelnemende gemeenten, met de toetreding en de regeling bedoeld onder b instemmen;</text:p>
                </text:list-item>
              </text:list>
            </text:section>
            <text:section text:name="artikel_id1-3-2-2-12-4" text:style-name="artikel">
              <text:p text:style-name="artikel_kop_titel"><text:span text:style-name="artikel_kop_label">Artikel</text:span> <text:span text:style-name="artikel_kop_nr">29</text:span> </text:p>
              <text:list text:style-name="id1-3-2-2-12-4-2">
                <text:list-item text:style-override="id1-3-2-2-12-4-2">
                  <text:number>1.</text:number>
                  <text:p text:style-name="al">Een deelnemende gemeente kan uit de regeling treden door toezending aan het algemeen bestuur van de daartoe strekkende besluiten van haar bestuursorganen</text:p>
                </text:list-item>
                <text:list-item text:style-override="id1-3-2-2-12-4-3">
                  <text:number>2.</text:number>
                  <text:p text:style-name="al">Uittreding is mogelijk per 1 januari van elk kalenderjaar, met dien verstande dat de uittredingsbesluiten van de uittredende gemeente voor 1 juli voorafgaand aan het moment van uittreding door het algemeen bestuur dienen te zijn ontvangen.</text:p>
                </text:list-item>
                <text:list-item text:style-override="id1-3-2-2-12-4-4">
                  <text:number>3.</text:number>
                  <text:p text:style-name="al">Bij uittreding is de uittredende gemeente een extra bedrag verschuldigd ter hoogte van twee maal de hoogte van de door deze gemeente verschuldigde jaarbijdrage in het kalenderjaar voorafgaand aan de uittreding. Dit bedrag is te voldoen in vier halfjaarlijkse termijnen, te voldoen voor 16 januari respectievelijk voor 16 juli.</text:p>
                </text:list-item>
              </text:list>
            </text:section>
            <text:section text:name="artikel_id1-3-2-2-12-5" text:style-name="artikel">
              <text:p text:style-name="artikel_kop_titel"><text:span text:style-name="artikel_kop_label">Artikel</text:span> <text:span text:style-name="artikel_kop_nr">30</text:span> </text:p>
              <text:list text:style-name="id1-3-2-2-12-5-2">
                <text:list-item text:style-override="id1-3-2-2-12-5-2">
                  <text:number>1.</text:number>
                  <text:p text:style-name="al">Zowel het algemeen bestuur, op voorstel van het dagelijks bestuur, als de bestuursorganen van de deelnemende gemeenten kunnen voorstellen tot wijziging van de regeling doen.</text:p>
                </text:list-item>
                <text:list-item text:style-override="id1-3-2-2-12-5-3">
                  <text:number>2.</text:number>
                  <text:p text:style-name="al">De regeling kan worden gewijzigd bij eensluidende besluiten van de betrokken bestuursorganen van de deelnemende gemeenten.</text:p>
                </text:list-item>
              </text:list>
            </text:section>
            <text:section text:name="artikel_id1-3-2-2-12-6" text:style-name="artikel">
              <text:p text:style-name="artikel_kop_titel"><text:span text:style-name="artikel_kop_label">Artikel</text:span> <text:span text:style-name="artikel_kop_nr">31</text:span> </text:p>
              <text:list text:style-name="id1-3-2-2-12-6-2">
                <text:list-item text:style-override="id1-3-2-2-12-6-2">
                  <text:number>1.</text:number>
                  <text:p text:style-name="al">De regeling wordt opgeheven indien de bestuursorganen van de deelnemende gemeenten daartoe besluiten. Besluitvorming over dit onderwerp vindt plaats bij unanimiteit, dan wel met ten hoogste één van de deelnemende gemeenten tegen.</text:p>
                </text:list-item>
                <text:list-item text:style-override="id1-3-2-2-12-6-3">
                  <text:number>2.</text:number>
                  <text:p text:style-name="al">In geval van opheffing van de regeling besluit het algemeen bestuur tot liquidatie en stelt het daarvoor de nodige regels. Hierbij kan van de bepalingen van de regeling worden afgeweken.</text:p>
                </text:list-item>
                <text:list-item text:style-override="id1-3-2-2-12-6-4">
                  <text:number>3.</text:number>
                  <text:p text:style-name="al">Het liquidatieplan wordt door het algemeen bestuur, de bestuursorganen van de deelnemende gemeenten gehoord, vastgesteld.</text:p>
                </text:list-item>
                <text:list-item text:style-override="id1-3-2-2-12-6-5">
                  <text:number>4.</text:number>
                  <text:p text:style-name="al">Het liquidatieplan regelt de gevolgen voor het ambtelijk apparaat en voorziet in de verplichtingen van de deelnemende gemeenten tot deelneming in de financiële en personele gevolgen van de beëindiging van de regeling.</text:p>
                </text:list-item>
                <text:list-item text:style-override="id1-3-2-2-12-6-6">
                  <text:number>5.</text:number>
                  <text:p text:style-name="al">Zo nodig blijven de bestuursorganen van het samenwerkingsorgaan ook na het tijdstip van de opheffing in functie totdat de liquidatie is voltooid.</text:p>
                </text:list-item>
              </text:list>
            </text:section>
            <text:p text:style-name="hoofdstuk_bottom"/>
          </text:section>
          <text:section text:name="hoofdstuk_id1-3-2-2-13" text:style-name="hoofdstuk">
            <text:p text:style-name="artikel_kop_titel"><text:span text:style-name="label">HOOFDSTUK</text:span> <text:span text:style-name="nr">XIII</text:span> </text:p>
            <text:section text:name="structuurtekst_id1-3-2-2-13-2" text:style-name="structuurtekst">
              <text:p text:style-name="al">
              <text:span text:style-name="nadrukvet">
                <text:span text:style-name="nadrukondlijn">Duur van de regeling</text:span>
              </text:span>
            </text:p>
            </text:section>
            <text:section text:name="artikel_id1-3-2-2-13-3" text:style-name="artikel">
              <text:p text:style-name="artikel_kop_titel"><text:span text:style-name="artikel_kop_label">Artikel</text:span> <text:span text:style-name="artikel_kop_nr">32</text:span> </text:p>
              <text:list text:style-name="id1-3-2-2-13-3-2">
                <text:list-item text:style-override="id1-3-2-2-13-3-2">
                  <text:number>1.</text:number>
                  <text:p text:style-name="al">De regeling wordt aangegaan voor onbepaalde tijd.</text:p>
                </text:list-item>
                <text:list-item text:style-override="id1-3-2-2-13-3-3">
                  <text:number>2.</text:number>
                  <text:p text:style-name="al">Als het gemeentebestuur bedoeld in artikel 26 lid 1 van de Wet gemeenschappelijke regelingen wordt aangewezen het college van burgemeester en wethouders van Gouda.</text:p>
                </text:list-item>
              </text:list>
            </text:section>
            <text:section text:name="artikel_id1-3-2-2-13-4" text:style-name="artikel">
              <text:p text:style-name="artikel_kop_titel"><text:span text:style-name="artikel_kop_label">Artikel</text:span> <text:span text:style-name="artikel_kop_nr">33</text:span> </text:p>
              <text:list text:style-name="id1-3-2-2-13-4-2">
                <text:list-item text:style-override="id1-3-2-2-13-4-2">
                  <text:number>1.</text:number>
                  <text:p text:style-name="al">De bepalingen van de Archiefwet 1995 en de daaruit voortvloeiende uitvoeringsvoorschriften zijn, voor zover deze betrekking hebben op de archiefbescheiden van gemeenten, van overeenkomstige toepassing op de regio.</text:p>
                </text:list-item>
                <text:list-item text:style-override="id1-3-2-2-13-4-3">
                  <text:number>2.</text:number>
                  <text:p text:style-name="al">De secretaris is belast met het beheer van de archiefbescheiden.</text:p>
                </text:list-item>
                <text:list-item text:style-override="id1-3-2-2-13-4-4">
                  <text:number>3.</text:number>
                  <text:p text:style-name="al">Bij de opheffing van de regio worden de archiefbescheiden overgebracht naar het Streekarchief Midden-Holland.</text:p>
                </text:list-item>
              </text:list>
            </text:section>
            <text:p text:style-name="hoofdstuk_bottom"/>
          </text:section>
          <text:section text:name="hoofdstuk_id1-3-2-2-14" text:style-name="hoofdstuk">
            <text:p text:style-name="artikel_kop_titel"><text:span text:style-name="label">HOOFDSTUK</text:span> <text:span text:style-name="nr">XIV</text:span> </text:p>
            <text:section text:name="structuurtekst_id1-3-2-2-14-2" text:style-name="structuurtekst">
              <text:p text:style-name="al">
              <text:span text:style-name="nadrukvet">
                <text:span text:style-name="nadrukondlijn">Slotbepaling</text:span>
              </text:span>
            </text:p>
            </text:section>
            <text:section text:name="artikel_id1-3-2-2-14-3" text:style-name="artikel">
              <text:p text:style-name="artikel_kop_titel"><text:span text:style-name="artikel_kop_label">Artikel</text:span> <text:span text:style-name="artikel_kop_nr">34</text:span> </text:p>
              <text:p text:style-name="al">De regeling wordt aangehaald als:</text:p>
              <text:p text:style-name="al">“De Gemeenschappelijke Regeling Regio Midden-Holland”.</text:p>
              <text:p text:style-name="al">Aldus gewijzigd vastgesteld,</text:p>
              <text:p text:style-name="al">Het Algemeen Bestuur van de Regio Midden-Holland,</text:p>
              <text:p text:style-name="al">Gouda, 2 maart 2016,</text:p>
              <text:p text:style-name="al">A.B. Blomme M. Schoenmaker </text:p>
              <text:p text:style-name="al">Secretaris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9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9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Regio Midden-Holland</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891</meta:user-defined>
    <meta:user-defined meta:name="OVERHEIDop.StcrtID/DC.identifier">stcrt-2016-15891</meta:user-defined>
    <meta:user-defined meta:name="OVERHEID.TaxonomieBeleidsagenda/OVERHEID.category">Bestuur | Organisatie en beleid</meta:user-defined>
    <meta:user-defined meta:name="DC.source">art. 1 lid 1 WGR;1.0:c:BWBR0003740&amp;artikel=1&amp;lid=1&amp;g=2015-01-01</meta:user-defined>
    <meta:user-defined meta:name="DC.source">art. 1 lid 2 WGR;1.0:c:BWBR0003740&amp;artikel=1&amp;lid=2&amp;g=2015-01-01</meta:user-defined>
    <meta:user-defined meta:name="DCTERMS.abstract">De oorspronkelijke regeling van het Intergemeentelijk Samenwerkingsorgaan Midden Holland is ingrijpend gewijzig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Gouda</meta:user-defined>
    <meta:user-defined meta:name="OVERHEID.Gemeente/DC.spatial">Waddinxveen</meta:user-defined>
    <meta:user-defined meta:name="OVERHEID.Gemeente/DC.spatial">Zuidplas</meta:user-defined>
    <meta:user-defined meta:name="OVERHEID.Gemeente/DC.spatial">Bodegraven-Reeuwijk</meta:user-defined>
    <meta:user-defined meta:name="OVERHEID.Gemeente/DC.spatial">Krimpenerwaard</meta:user-defined>
    <meta:user-defined meta:name="OVERHEIDop.versieInformatie"/>
  </office:meta>
</office:document-meta>
</file>