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Verkeersbesluit2-oplaadlocatie elektrische voertuigen-Gedempte Biersloot-Vlaardingen						</text:p>
            <text:p text:style-name="considerans.al">Nr. 1398519</text:p>
            <text:p text:style-name="considerans.al">Het college van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die bij deze gemeente in beheer is;</text:p>
            <text:p text:style-name="considerans.al">gezien het Mandaatbesluit Ambtenaren 2013 en het Ondermandaatbesluit Ambtenaren 2013 (Gemeenteblad 2012,66 en 67);</text:p>
            <text:p text:style-name="considerans.al">gelezen het advies van de politie d.d. 18 maart 2016, die met dit besluit instemt, waarmee tevens is voldaan aan de verplichting als bedoeld i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ende</text:span>:</text:p>
            <text:p text:style-name="considerans.al">dat op grond van artikel 15, eerste lid, van de Wegenverkeerswet 1994 een verkeersbesluit genomen moet word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text:span>
          </text:p>
            <text:p text:style-name="considerans.al">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p text:style-name="tussenkopvet">
            <text:span text:style-name="nadrukvet">is het gewenst om:</text:span>
          </text:p>
            <text:p text:style-name="considerans.al">op de Gedempte Biersloot een tweede parkeerplaats aan te wijzen voor het opladen van elektrische voertuigen. Een en ander zoals weergegeven op bijgevoegde tekening,</text:p>
            <text:p text:style-name="tussenkopvet">
            <text:span text:style-name="nadrukvet">Motivering </text:span>
          </text:p>
            <text:p text:style-name="considerans.al">Op 8 februari 2016 is door een bewoner van de Groen van Prinstererstraat te Vlaardingen het verzoek gedaan tot het bestemmen van een tweede oplaadvak bij de reeds geplaatste openbare oplaadpaal aan de Gedempte Biersloot, ten behoeve van het opladen van zijn elektrisch voertuig.  </text:p>
            <text:p text:style-name="considerans.al">Eerder is naar aanleiding van een aanvraag door een bewoner van de Gedempte Biersloot  voor een oplaadpunt in de openbare ruimte besloten om één parkeerplaats op de locatie Gedempte Biersloot ter hoogte van nummer 1, aan te wijzen als parkeerplaats voor het opladen van elektrische voertuigen (Verkeersbesluit 1179602- oplaadlocatie elektrische voertuigen- Gedempte Biersloot Vlaardingen, gepubliceerd op 25 juni 2015). </text:p>
            <text:p text:style-name="tussenkopcur">
            <text:span text:style-name="nadrukcur">
              <text:span text:style-name="nadrukondlijn">Algemeen</text:span>
            </text:span>
          </text:p>
            <text:p text:style-name="considerans.al">Vlaardingen wil in lijn met het landelijke beleid de luchtkwaliteit in de regio verbeteren, de CO2 en NO2 uitstoot verminderen, alsmede geluidsreductie bewerkstelligen en economische kansen creëren in de duurzame sector. </text:p>
            <text:p text:style-name="considerans.al">Vlaardingen heeft in het Programma Duurzaamheid 2012-2015 “Samen voor een duurzaam Vlaardingen” aangegeven sterk te willen inzetten op het bevorderen van elektrisch vervoer.</text:p>
            <text:p text:style-name="considerans.al">Vlaardingen wil het rijden met elektrische auto’s stimuleren en mogelijk maken door oplaadfaciliteiten te bieden in de vorm van het plaatsen van oplaadobjecten in de openbare ruimte. </text:p>
            <text:p text:style-name="considerans.al">Elektrisch vervoer is een nieuwe manier van vervoer die nog in ontwikkeling is. Momenteel heeft 62% van de inwoners van Nederland niet de beschikking over eigen terrein bij de woning en is derhalve aangewezen op de openbare ruimte voor  het opladen van een elektrisch voertuig waarmee er aldus een taak voor de lokale overheid ligt. </text:p>
            <text:p text:style-name="considerans.al">Vlaardingen heeft meegedaan aan het stadsregionale Project Openbare Oplaadinfra waarmee de uitrol van oplaadobjecten in de openbare ruimte is gerealiseerd in de 14 deelnemende gemeenten van de Stadsregio Rotterdam. De Stadsregio Rotterdam financierde hierbij, ten behoeve van de stadsregiogemeenten gezamenlijk (excl. Rotterdam), de aanschaf van 159 oplaadobjecten, de plaatsing ervan, alsmede de aanschaf van bijbehorend straatmeubilair in de periode 10 oktober 2013 tot en met 31 december 2014 plus de instandhouding van de oplaadobjecten tot en met 31 december 2017. </text:p>
            <text:p text:style-name="considerans.al">De aanvankelijke uiterlijke aanvraagdatum van 30 september 2014 is door de voormalige Stadsregio verlengd naar 30 juni 2015 waarbij plaatsing van de oplaadobjecten nog  plaatsvond tot en met 31 december 2015 met een uitloop naar 2016. </text:p>
            <text:p text:style-name="considerans.al">Om binnen de gestelde kaders van het stadsregionale project tot een eenduidige afhandeling van de aanvragen voor de plaatsing van oplaadinfrastructuur te komen zijn door het college van burgemeester en wethouders op 8 oktober 2013, de Beleidsregels Project Openbare Oplaadinfra elektrische voertuigen Vlaardingen vastgesteld. Teneinde een consistente lijn in besluitvorming te houden zijn deze beleidsregels (die met het einde van het project verlopen zijn), gebruikt om te beslissen op het verzoek tot het bestemmen van een tweede parkeervak tot oplaadvak. </text:p>
            <text:p text:style-name="tussenkopcur">
            <text:span text:style-name="nadrukcur">
              <text:span text:style-name="nadrukondlijn">Verkeerskundige aspecten ten aanzien van het aanwijzen van de tweede parkeerplaats voor het opladen van elektrische voertuigen locatie Gedempte Biersloot</text:span>
            </text:span>
          </text:p>
            <text:list text:style-name="id1-3-2-1-1-26">
              <text:list-item text:style-override="id1-3-2-1-1-26-1">
                <text:number>-</text:number>
                <text:p text:style-name="al">het betreffende oplaadobject is binnen een straal van 200 meter van het adres van de aanvrager in de openbare ruimte geplaatst;</text:p>
              </text:list-item>
              <text:list-item text:style-override="id1-3-2-1-1-26-2">
                <text:number>-</text:number>
                <text:p text:style-name="al">één oplaadpunt van dit oplaadobject is nog niet gekoppeld aan een aanvraag; </text:p>
              </text:list-item>
              <text:list-item text:style-override="id1-3-2-1-1-26-3">
                <text:number>-</text:number>
                <text:p text:style-name="al">de aanvrager beschikt niet over een gehandicaptenparkeerplaats op kenteken;</text:p>
              </text:list-item>
              <text:list-item text:style-override="id1-3-2-1-1-26-4">
                <text:number>-</text:number>
                <text:p text:style-name="al">uit de recent gehouden parkeerdrukmetingen binnen 150 m van deze twee parkeerplaatsen is gebleken dat de parkeerdruk in de nacht gelijk of hoger is dan 90% en overdag niet gelijk of hoger is dan 80%;</text:p>
              </text:list-item>
              <text:list-item text:style-override="id1-3-2-1-1-26-5">
                <text:number>-</text:number>
                <text:p text:style-name="al">dit betekent dat de parkeerdruk in de directe omgeving in beginsel niet toelaat dat er twee parkeerplaatsen worden aangewezen voor het opladen van elektrische voertuigen. </text:p>
              </text:list-item>
            </text:list>
            <text:p text:style-name="tussenkopvet">
            <text:span text:style-name="nadrukvet">Belangenafweging (artikel 3.4 Algemene wet bestuursrecht) </text:span>
          </text:p>
            <text:p text:style-name="considerans.al">Elektrisch vervoer is in ontwikkeling en zowel Rijk, Provincie als Gemeente wensen de kans te benutten om elektrisch vervoer te stimuleren. Elektrisch vervoer kan een bijdrage leveren aan de verbetering van de lokale leefkwaliteit (geluid, luchtkwaliteit, klimaat) en ontwikkelingen op het gebied </text:p>
            <text:p text:style-name="considerans.al">van duurzame mobiliteit, economie en innovatie. Hiermee is dan ook een algemeen belang gediend.</text:p>
            <text:p text:style-name="considerans.al">In deze situatie, waarbij het adres van de aanvrager binnen een straal van 200 meter van een reeds gepland oplaadobject is gelegen, wordt er de voorkeur aan gegeven om, ondanks de hoge parkeerdruk in de nacht, een tweede parkeerplaats bij het reeds geplande oplaadobject aan te wijzen als oplaadvak.</text:p>
            <text:p text:style-name="considerans.al">Dit is meer kostenefficiӫnt en rendabel dan de plaatsing van een nieuw oplaadobject met één oplaadvak op korte afstand van het reeds geplaatste oplaadobject. Wat betreft het aantal te onttrekken parkeerplaatsen komt het op hetzelfde aantal neer. De plaatsing van een nieuw oplaadobject is op dit moment ook niet mogelijk omdat het Project Openbare Oplaadinfra is geӫindigd.      </text:p>
            <text:p text:style-name="considerans.al">Niet is gebleken dat belanghebbenden onevenredig worden benadeeld dan wel dat door het te nemen verkeersbesluit een onduidelijke verkeerssituatie zou ontstaan. </text:p>
            <text:p text:style-name="considerans.al">Tevens zijn wij van mening dat bij de voorbereiding van dit besluit dan ook gehandeld is overeenkomstig de zorgvuldigheid die op grond van artikel 3:1 van de Algemene wet bestuursrecht ten aanzien van besluiten als deze moet worden betra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tweede parkeerplaats op de locatie Gedempte Biersloot ter hoogte van nummer 1 aan te wijzen als parkeerplaats voor het opladen van elektrische voertuigen.</text:p>
              </text:list-item>
              <text:list-item text:style-override="id1-3-2-2-1-1-2">
                <text:number>2.</text:number>
                <text:p text:style-name="al">Dit besluit kenbaar te maken aan de weggebruikers door middel van het plaatsen van verkeersbord E4 uit bijlage I van het Reglement verkeersregels en verkeerstekens 1990 met onderbord met daarop de tekst: “Opladen elektrische voertuigen” en twee pijlen wijzend naar beide oplaadvakken.</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na bekendmaking.</text:p>
              </text:list-item>
            </text:list>
            <text:p text:style-name="common-al">Vlaardingen, 21 maart 2016</text:p>
            <text:p text:style-name="common-al">Namens burgemeester en wethouders van Vlaardingen</text:p>
            <text:p text:style-name="common-al">N.A. Krijnen</text:p>
            <text:p text:style-name="common-al">Hoofd Beheer Openbare Ruimte</text:p>
            <text:p text:style-name="tussenkopvet">
            <text:span text:style-name="nadrukvet">Bezwaar</text:span>
          </text:p>
            <text:p text:style-name="common-al">Belanghebbenden kunnen ingevolge artikel 7: 1 van de Algemene wet bestuursrecht tegen dit besluit binnen zes weken na bekendmaking daarvan, een bezwaarschrift indienen bij het college van burgemeester en wethouders van Vlaardingen, </text:p>
            <text:p text:style-name="common-al">Postbus 1002, 3130 EB Vlaardingen.</text:p>
            <text:p text:style-name="common-al">Het bezwaarschrift moet ondertekend zijn en tenminste bevatten:</text:p>
            <text:list text:style-name="id1-3-2-2-1-10">
              <text:list-item text:style-override="id1-3-2-2-1-10-1">
                <text:number>a.</text:number>
                <text:p text:style-name="al">naam en adres van belanghebbende;</text:p>
              </text:list-item>
              <text:list-item text:style-override="id1-3-2-2-1-10-2">
                <text:number>b.</text:number>
                <text:p text:style-name="al">de dagtekening;</text:p>
              </text:list-item>
              <text:list-item text:style-override="id1-3-2-2-1-10-3">
                <text:number>c.</text:number>
                <text:p text:style-name="al">een omschrijving van het besluit waartegen het bezwaarschrift zich richt;</text:p>
              </text:list-item>
              <text:list-item text:style-override="id1-3-2-2-1-10-4">
                <text:number>d.</text:number>
                <text:p text:style-name="al">de gronden van het bezwaar;</text:p>
              </text:list-item>
              <text:list-item text:style-override="id1-3-2-2-1-10-5">
                <text:number>e.</text:number>
                <text:p text:style-name="al">een volmacht, indien het bezwaarschrift niet door de belanghebbende maar door een ander, namens hem, wordt ingediend.</text:p>
              </text:list-item>
            </text:list>
            <text:p text:style-name="last-al">Het maken van bezwaar schorst niet de werking van dit besluit (zie artikel 6:16 van de Algemene wet bestuursrecht). 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8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8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8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884</meta:user-defined>
    <meta:user-defined meta:name="OVERHEIDop.StcrtID/DC.identifier">stcrt-2016-15884</meta:user-defined>
    <meta:user-defined meta:name="DCTERMS.alternative">Gemeente Vlaardingen - Verkeersbesluit2- oplaadlocatie elektrische voertuigen Gedempte Biersloot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1HJ 1</meta:user-defined>
    <meta:user-defined meta:name="OVERHEIDop.woonplaats">Vlaardingen</meta:user-defined>
    <meta:user-defined meta:name="OVERHEIDop.straatnaam">Gedempte Biersloo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985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60321-Gedempte Biersloot-vbs2ondertekend-|exb-2016-10111</meta:user-defined>
    <meta:user-defined meta:name="OVERHEIDop.externeBijlage">20160321-Gedempte Biersloot-vbs2-tekening|exb-2016-10112</meta:user-defined>
    <meta:user-defined meta:name="OVERHEID.EPSG28992/DC.spatial">83183 436551</meta:user-defined>
    <meta:user-defined meta:name="OVERHEIDop.versieInformatie"/>
  </office:meta>
</office:document-meta>
</file>