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en gehandicaptenparkeerplaats: Burgemeester en wethouders van de gemeente Dronten;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zien het verzoek van 2 maart 2016, ingeboekt onder OV 2016-0154, van mevrouw A.M.M. van Muijden, De Slegge 7, 8255 HJ te Swifterbant om een parkeervak nabij haar woning aan De Slegge 7 te 8255 HJ Swifterbant, ten behoeve van haar aan te wijzen als gehandicaptenparkeerplaats;</text:p>
            <text:p text:style-name="common-al">overwegende dat zij in het bezit is van een gehandicaptenparkeerkaart, waardoor zij in aanmerking kan komen voor een gehandicaptenparkeerplaats op kenteken 30-GX-KV nabij haar woning;</text:p>
            <text:p text:style-name="common-al">overwegende dat het gewenst is ter bescherming van haar als gehandicapte bestuurster hier een parkeervak aan te wijzen als gehandicaptenparkeerplaats;</text:p>
            <text:p text:style-name="common-al">overwegende dat deze weg in beheer is bij gemeente en gelegen is binnen de bebouwde kom;</text:p>
            <text:p text:style-name="common-al">gezien het Delegatiebesluit waarbij de bevoegdheid tot het nemen van verkeersbesluiten is overgedragen aan het college van burgemeester en wethouders alsmede het</text:p>
            <text:p text:style-name="common-al">Mandaat-besluit, waarbij de bevoegdheid tot het nemen van verkeersbesluiten is gemandateerd aan de manager van de afdeling Vergunningen, Handhaving en Veiligheid;</text:p>
            <text:p text:style-name="common-al">gelet op artikel 18 van de Wegenverkeerswet en artikel 12 van het BABW;</text:p>
            <text:p text:style-name="common-al">B E S L U I T:</text:p>
            <text:p text:style-name="common-al">door plaatsing van bord E6 van bijlage I van het RVV 1990 met kenteken 30-GX-KV, volgens de bij dit besluit behorende tekening, aangegeven parkeerplaats aan De Slegge 7 te Swifterbant aan te wijzen als gehandicaptenparkeerplaats voor het voertuig met kenteken 30-GX-KV van mevrouw A.M.M. van Muijden, De Slegge 7, 8255 HJ te Swifterbant.</text:p>
            <text:p text:style-name="common-al">Dronten, 7 maart 2016</text:p>
            <text:p text:style-name="common-al">Hoogachtend,</text:p>
            <text:p text:style-name="common-al">namens het college van Dronten,</text:p>
            <text:p text:style-name="common-al">drs. W.D. Denneman</text:p>
            <text:p text:style-name="common-al">manager afdeling Vergunningen, Handhaving en Veilig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88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88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88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en gehandicaptenparkeerplaats: Burgemeester en wethouders van de gemeente Dronten;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4</meta:user-defined>
    <meta:user-defined meta:name="OVERHEIDop.publicationIssue">15883</meta:user-defined>
    <meta:user-defined meta:name="OVERHEIDop.StcrtID/DC.identifier">stcrt-2016-15883</meta:user-defined>
    <meta:user-defined meta:name="DCTERMS.alternative">Gemeente Dronten - Gehandicaptenparkeerplaats - De Slegge 7 te Swifterbant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Bestuur | Organisatie en beleid</meta:user-defined>
    <meta:user-defined meta:name="OVERHEID.PostcodeHuisnummer/OVERHEIDop.postcodeHuisnummer">8255HJ 17</meta:user-defined>
    <meta:user-defined meta:name="OVERHEIDop.woonplaats">Swifterbant</meta:user-defined>
    <meta:user-defined meta:name="OVERHEIDop.straatnaam">De Slegg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egeleidende brief verlenen GPP|exb-2016-10109</meta:user-defined>
    <meta:user-defined meta:name="OVERHEIDop.externeBijlage">Situatietekening|exb-2016-10110</meta:user-defined>
    <meta:user-defined meta:name="OVERHEID.EPSG28992/DC.spatial">172230 509511</meta:user-defined>
    <meta:user-defined meta:name="OVERHEIDop.versieInformatie"/>
  </office:meta>
</office:document-meta>
</file>