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PP: 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bij besluit van 7 januari 2009, met kenmerk U09.000071 een gehandicaptenparkeerplaats is gereserveerd nabij de Buitenhof 7 te Swifterbant;</text:p>
              </text:list-item>
              <text:list-item text:style-override="id1-3-2-2-1-2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2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bepalingen van de Wegenverkeerswet </text:p>
              </text:list-item>
              <text:list-item text:style-override="id1-3-2-2-1-4-2">
                <text:number>•</text:number>
                <text:p text:style-name="al">de bepalingen van het Reglement Verkeersregels en verkeerstekens 1990 (RVV);</text:p>
              </text:list-item>
              <text:list-item text:style-override="id1-3-2-2-1-4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7 januari 2009, met kenmerk U09.000071 tot aanwijzing van een gehandicaptenparkeerplaats aan de Buitenhof 7 te Swifterbant, voor een voertuig met kenteken 30-GX-KV, in te trekken en ter plaatse het bord model E6 van bijlage I van het RVV 1990 met onderbord te verwijderen.</text:p>
            <text:p text:style-name="common-al">Dronten, 7 maart 2016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common-al">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88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88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GPP: Burgemeester en wethouders van de gemeente Dronten;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4</meta:user-defined>
    <meta:user-defined meta:name="OVERHEIDop.publicationIssue">15881</meta:user-defined>
    <meta:user-defined meta:name="OVERHEIDop.StcrtID/DC.identifier">stcrt-2016-15881</meta:user-defined>
    <meta:user-defined meta:name="DCTERMS.alternative">Gemeente Dronten - Intrekking Gehandicaptenparkeerplaats - Buitenhof 7 te Swifterbant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5AV 7</meta:user-defined>
    <meta:user-defined meta:name="OVERHEIDop.woonplaats">Swifterbant</meta:user-defined>
    <meta:user-defined meta:name="OVERHEIDop.straatnaam">Buiten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egeleidende brief intrekking GPP|exb-2016-10108</meta:user-defined>
    <meta:user-defined meta:name="OVERHEID.EPSG28992/DC.spatial">171690 509104</meta:user-defined>
    <meta:user-defined meta:name="OVERHEIDop.versieInformatie"/>
  </office:meta>
</office:document-meta>
</file>