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 beoordelingsplicht Cure DONG RENescience B.V. te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ure DONG RENEscience B.V.  te Eindhoven is voornemens om een vergunning in het kader van de Wet algemene bepalingen omgevingsrecht aan te vragen voor het oprichting van hun activiteiten aan de Achtseweg Noord ongenummerd. </text:p>
            <text:p text:style-name="common-al">Ingevolge artikel 7.2 van de Wet milieubeheer en categorie 18.1 van bijlage D van het Besluit milieu-effectrapportage is de voorgenomen activiteit m.e.r-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5 maart 2016 tot en met 6 mei 2016 gedurende zes weken ter inzage bij de gemeente Eindhoven. Voor locatie, tijdstippen en dagen waarop u de stukken kunt inzien verwijzen wij u naar de websites van de gemeente Eindhoven. Voor nadere informatie kunt u contact opnemen met de mevrouw S. F. Gulickx (088) 369 06 58.</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Eindhoven,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 artikel 7.17 van de Wet milieubeheer (Milieueffectrapport (MER ) beoordelingsplicht Cure DONG RENescience B.V. te Eindhoven</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879</meta:user-defined>
    <meta:user-defined meta:name="OVERHEIDop.StcrtID/DC.identifier">stcrt-2016-158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651GG 16</meta:user-defined>
    <meta:user-defined meta:name="OVERHEIDop.woonplaats">Eindhoven</meta:user-defined>
    <meta:user-defined meta:name="OVERHEIDop.straatnaam">Achtse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172 387074</meta:user-defined>
    <meta:user-defined meta:name="OVERHEIDop.versieInformatie"/>
  </office:meta>
</office:document-meta>
</file>