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9100*"/>
    </style:style>
    <style:style style:family="table-column" style:name="table1.tg1.col3">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1 maart 2016, nr. 2016-0000169815, tot wijziging van de Reisregeling buitenland in verband met de periodieke aanpassing van de tarieflijst en tot wijziging van de Verplaatsingskostenregeling 1989 in verband met een eenmalige tegemoetkoming als gevolg van het Akkoord Arbeidsvoorwaardenovereenkomst sector Rijk (2015–2016)</text:h>
      <text:p text:style-name="ifm_p_mt.3.7mm_ifm">De Minister voor Wonen en Rijksdienst,</text:p>
      <text:p text:style-name="ifm_p_mt.3.7mm_ifm">Gelet op artikel 10, tweede lid, en artikel 12 van het Reisbesluit buitenland en artikel 12bb van het Verplaatsingskostenbesluit 1989;</text:p>
      <text:p text:style-name="ifm_p_mt.3.7mm_indent.0mm_ifm">Besluit:</text:p>
      <text:h text:style-name="ifm_p_font.bold_mt.5.08mm_page.keep-with-next_ifm" text:outline-level="2">ARTIKEL<text:s/>I<text:s/></text:h>
      <text:p text:style-name="ifm_p_font.roman_mt.4.23mm_ifm">Bijlage I, behorende bij artikel 3, eerste lid, van de Reisregeling buitenland komt te luiden:</text:p>
      <text:section text:style-name="ifm_sect_mleft.5.1mm_ifm" text:name="d15e51">
        <text:h text:style-name="ifm_p_font.bold_mt.5.08mm_page.keep-with-next_ifm" text:outline-level="4">BIJLAGE I, BEHORENDE BIJ ARTIKEL 3, EERSTE LID, VAN DE REISREGELING BUITENLAN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 of gebiedsdeel</text:span></text:p>
              </table:table-cell>
              <table:table-cell table:style-name="table.cell.border-top.border-bottom.border-right.padding-top.bottom.pleft.pright">
                <text:p text:style-name="text.cell.7.left"><text:span text:style-name="ifm_span_font.bold_color.ffffff_ifm">Maximumbedrag logieskosten in euro</text:span></text:p>
              </table:table-cell>
              <table:table-cell table:style-name="table.cell.border-top.border-bottom.border-right.padding-top.bottom.pleft.pright">
                <text:p text:style-name="text.cell.7.left"><text:span text:style-name="ifm_span_font.bold_color.ffffff_ifm">Bedrag overige kosten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bul</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Amerikaans-Sam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14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Anguill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Yerevan</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nberra, Melbourne en Sydney</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koe</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130</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ma</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text:span text:style-name="ifm_span_font.bold_ifm">Belg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ize-Stad</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text:span text:style-name="ifm_span_font.bold_ifm">Bermud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mphu</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 Paz</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rajevo</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Banja Luka</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Mostar</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Travnik</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borone</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Belem</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Belo Horizonte</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Campinas</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Cuiab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Curitiba</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Fortaleza</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Manaus</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Palmas</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Porto Allegr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Recife</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alvador</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Sao Luis</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Sao Paulo</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text:span text:style-name="ifm_span_font.bold_ifm">Brune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text:span text:style-name="ifm_span_font.bold_ifm">Bulgarij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Burgas, Plovdiv, Stara Zagora en Varna</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agadougou</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nom-Penh</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ttawa</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Calgary</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Halifax</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Montreal</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Toronto</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Vancouver</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text:span text:style-name="ifm_span_font.bold_ifm">Canarische 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text:span text:style-name="ifm_span_font.bold_ifm">Centraal-Afrikaanse Republ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ngui</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ntiago</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king</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Changchun</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Changsha</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Chengdu</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Dalian</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Fuzhou</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Guangzhou</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Guilin</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Guiyang</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Haikou</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Hangzhou</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Jinan</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Kunming</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Lhasa</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Nanjing</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Nanning</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Quingdao</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Sanya</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Shanghai</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29</text:p>
            </table:table-cell>
          </table:table-row>
          <table:table-row>
            <table:table-cell table:style-name="table.cell.border-bottom.border-left.border-right.padding-top.top.pleft.pright">
              <text:p text:style-name="text.cell.7.left">Shenyang</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Shenzhen</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Suzhou</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Taiyuan</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Tianjin</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Urumuqi</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Wu Han</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Xi'An</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Xiamen</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Yanji</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Zhengzhou</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text:span text:style-name="ifm_span_font.bold_ifm">China, Hong Ko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ng Kong</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64</text:p>
            </table:table-cell>
          </table:table-row>
          <table:table-row>
            <table:table-cell table:style-name="table.cell.border-bottom.border-left.border-right.padding-top.top.pleft.pright">
              <text:p text:style-name="text.cell.7.left"><text:span text:style-name="ifm_span_font.bold_ifm">China, Maca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cau</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gotá</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roni</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text:span text:style-name="ifm_span_font.bold_ifm">Congo-Brazavill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azzaville</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text:span text:style-name="ifm_span_font.bold_ifm">Congo-Kinshas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shasa</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text:span text:style-name="ifm_span_font.bold_ifm">Cook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rotonga</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n José</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vana</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text:span text:style-name="ifm_span_font.bold_ifm">Cyp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cosia</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text:span text:style-name="ifm_span_font.bold_ifm">Denema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jibouti</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nto Domingo</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span text:style-name="ifm_span_font.bold_ifm">Duits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lijn</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Bon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Hamburg</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München</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to</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ïro</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n Salvador</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Equatoriaal-Guin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bo</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mara</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text:span text:style-name="ifm_span_font.bold_ifm">Est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llinn</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dis Abeba</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va</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12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text:span text:style-name="ifm_span_font.bold_ifm">Filipij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ila</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text:span text:style-name="ifm_span_font.bold_ifm">Fin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lsinki</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text:span text:style-name="ifm_span_font.bold_ifm">Frankrij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ijs</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reville</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16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njul</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ilisi</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Bakuriani</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Batumi</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Gudauri</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Kobuleti</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cra</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14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text:span text:style-name="ifm_span_font.bold_ifm">Gibralt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148</text:p>
            </table:table-cell>
          </table:table-row>
          <table:table-row table:style-name="zebra.body.odd">
            <table:table-cell table:style-name="table.cell.border-bottom.border-left.border-right.padding-top.top.pleft.pright">
              <text:p text:style-name="text.cell.7.left"><text:span text:style-name="ifm_span_font.bold_ifm">Grieken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hene</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Thessaloniki</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text:span text:style-name="ifm_span_font.bold_ifm">Groot-Brittannië (en Noord-I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den</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text:span text:style-name="ifm_span_font.bold_ifm">Gua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uatemala-Stad</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text:span text:style-name="ifm_span_font.bold_ifm">Gui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akry</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Guinee-Bissa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sau</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orgetown</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au-Prince</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gucigalpa</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La Ceiba</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Roatan</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San Pedro Sula</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text:span text:style-name="ifm_span_font.bold_ifm">Hongarij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I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text:span text:style-name="ifm_span_font.bold_ifm">IJs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w Delhi</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Agra</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angalore</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Calcutta</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Chennai</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Hyderabad</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Jaipur</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Mumbai</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Pune</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Srinagar</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karta</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Ambon</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alik Papan</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Bandung</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ogor</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Denpasar</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Jayapura</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Mataram en Senggigi</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Medan</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Menado</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Nusa Dua</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Padang</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Semarang</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Surabaya</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Yogyakarta</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gdad</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heran</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 Aviv</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Eilat</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Haifa</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Herzliya</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Jerusalem</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Tiberias</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text:span text:style-name="ifm_span_font.bold_ifm">Ital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me</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Bologna</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Florence</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Milaan</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17</text:p>
            </table:table-cell>
          </table:table-row>
          <table:table-row table:style-name="zebra.body.odd">
            <table:table-cell table:style-name="table.cell.border-bottom.border-left.border-right.padding-top.top.pleft.pright">
              <text:p text:style-name="text.cell.7.left">Napels</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Palermo</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Trieste</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Turin</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Venice</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idjan</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8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ingston</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kyo</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Fukuoka</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Kobe</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Kyoto</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Nagoy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Osaka</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Yokohama</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text:span text:style-name="ifm_span_font.bold_ifm">J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naa</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text:span text:style-name="ifm_span_font.bold_ifm">Kaaiman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ia</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Yaounde</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Kazach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tana</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Aktau</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Almaty</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Borovoye</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Qyzylorda</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Semipalatinsk</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Ust-Kamenogorsk</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Kirgist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hkek</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ritimati (Christmaseiland)</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eweit-Stad</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text:span text:style-name="ifm_span_font.bold_ifm">Kroat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greb</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Brijuni</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Dubrovnik</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Opatija</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Split</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Zadar</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ntiane</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seru</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ext:span text:style-name="ifm_span_font.bold_ifm">Let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ga</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iroet</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7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rovia</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poli</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Litouw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lnius</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text:span text:style-name="ifm_span_font.bold_ifm">Luxembu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text:span text:style-name="ifm_span_font.bold_ifm">Maagdeneilanden (Amerikaan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text:span text:style-name="ifm_span_font.bold_ifm">Maagdeneilanden (Brits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text:span text:style-name="ifm_span_font.bold_ifm">Macedo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kopje</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Mavrovo</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Ohrid</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tananarivo</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longwe</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é</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text:span text:style-name="ifm_span_font.bold_ifm">Malt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text:span text:style-name="ifm_span_font.bold_ifm">Marokk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bat</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text:span text:style-name="ifm_span_font.bold_ifm">Marshall 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juro</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uakchott</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 Louis</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xico-Stad</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uk</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lan Bator</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dgorica</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Bar, Budva, Kotor, Milocer, Petrovac, Tivat, Herceg Novi en Ulcinj</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Kolasin</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Montserr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Yangon</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ndhoek</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text:span text:style-name="ifm_span_font.bold_ifm">Naur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thmandu</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agua</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ckland, Christchurch en Wellington</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amey</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uja</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Niu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text:span text:style-name="ifm_span_font.bold_ifm">Noord-Kor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yongyang</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text:span text:style-name="ifm_span_font.bold_ifm">Noorwe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9</text:p>
            </table:table-cell>
          </table:table-row>
          <table:table-row table:style-name="zebra.body.odd">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pala</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iev</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sjkent</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scat</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text:span text:style-name="ifm_span_font.bold_ifm">Oostenrij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text:span text:style-name="ifm_span_font.bold_ifm">Oost-Timo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li</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amá</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text:span text:style-name="ifm_span_font.bold_ifm">Papoea-Nieuw-Guin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 Moresby</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unción</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text:span text:style-name="ifm_span_font.bold_ifm">Po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saw</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text:span text:style-name="ifm_span_font.bold_ifm">Portug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ssabon</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text:span text:style-name="ifm_span_font.bold_ifm">Puerto Ric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117</text:p>
            </table:table-cell>
          </table:table-row>
          <table:table-row table:style-name="zebra.body.odd">
            <table:table-cell table:style-name="table.cell.border-bottom.border-left.border-right.padding-top.top.pleft.pright">
              <text:p text:style-name="text.cell.7.left"><text:span text:style-name="ifm_span_font.bold_ifm">Qat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text:span text:style-name="ifm_span_font.bold_ifm">Roeme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ekarest</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Rus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skou</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161</text:p>
            </table:table-cell>
          </table:table-row>
          <table:table-row>
            <table:table-cell table:style-name="table.cell.border-bottom.border-left.border-right.padding-top.top.pleft.pright">
              <text:p text:style-name="text.cell.7.left">Bashkortostan</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Irkoetsk</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Kamchatka</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Kazan</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Kemorovo, Perm en Saratov</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Krasnodar</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Moermansk</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Nizhny Novgorod</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Norilsk</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Novosibirsk</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Rostov</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Sakha</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Sochi</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St. Petersburg</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Syktyvkar</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Vladivostok</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Voronezh</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igali</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text:span text:style-name="ifm_span_font.bold_ifm">Salomons 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iara</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ia en Upolu</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o Tomé</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yad</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1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149</text:p>
            </table:table-cell>
          </table:table-row>
          <table:table-row table:style-name="zebra.body.odd">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grado</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ctoria</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eetown</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15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text:span text:style-name="ifm_span_font.bold_ifm">Sint Maar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text:span text:style-name="ifm_span_font.bold_ifm">Slove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jubljana</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Bled</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Portoroz</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text:span text:style-name="ifm_span_font.bold_ifm">Slowakij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atislava</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hartoum</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gadishu</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text:span text:style-name="ifm_span_font.bold_ifm">Spanj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drid</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Barcelona</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San Sebastian</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Valencia</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text:span text:style-name="ifm_span_font.bold_ifm">St. Vincent / Grenad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text:span text:style-name="ifm_span_font.bold_ifm">St.Kitts / Nev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bold_ifm">Swazi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abane</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mascus</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shanbe</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r es Salaam</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kok</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mé</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text:span text:style-name="ifm_span_font.bold_ifm">Tokelau 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ku'Alofa</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nidad</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djamena</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text:span text:style-name="ifm_span_font.bold_ifm">Tsjech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ag</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Brno</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Cesky Krumlov</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Karlovy Vary</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Olomouc</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Ostrava</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nis</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text:span text:style-name="ifm_span_font.bold_ifm">Turkij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kara</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Adana</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Afyon</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Antalya</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Bolu</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Bursa, Erzurum en Trabzon</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Diyarbaki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Gaziantep</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Hatay</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Istanbul</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Izmir</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Kars</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Konya</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Mardin</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Urfa</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jchabad</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text:span text:style-name="ifm_span_font.bold_ifm">Turks- en Caicos 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and Turk</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text:span text:style-name="ifm_span_font.bold_ifm">Tuval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tevideo</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Colonia</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Punta Del Este</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Salto</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 Villa</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u Dhabi</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text:span text:style-name="ifm_span_font.bold_ifm">Verenigde Staten van Amerik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shington D.C.</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Boston</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Chicago</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Honolulu</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Los Angeles</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Miami</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New York</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Philadelphia</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San Francisco</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oi</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text:span text:style-name="ifm_span_font.bold_ifm">Westbank en Gazastroo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richo</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The Gaza Strip</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text:span text:style-name="ifm_span_font.bold_ifm">Westelijke Sahar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ayoune</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saka</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rare</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toria</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Bloemfontein</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Kaapstad</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Durban</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East London</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Johannesburg</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Johannesburg-Sandton</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Magaliesburg/Muldersdrift</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Mmabatho</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Mthatha</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usina</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Nelspruit</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Pietermaritzburg</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Polokwane</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Port Elizabeth</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Rustenburg</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Sun City</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Tzaneen</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Ulundi</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Uppington</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bold_ifm">Zuid-Kor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15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uba</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text:span text:style-name="ifm_span_font.bold_ifm">Zw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ockholm</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13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text:span text:style-name="ifm_span_font.bold_ifm">Zwits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30</text:p>
            </table:table-cell>
          </table:table-row>
        </table:table>
      </text:section>
      <text:h text:style-name="ifm_p_font.bold_mt.5.08mm_page.keep-with-next_ifm" text:outline-level="2">ARTIKEL<text:s/>II<text:s/></text:h>
      <text:p text:style-name="ifm_p_font.roman_mt.4.23mm_ifm">In de Verplaatsingskostenregeling 1989 wordt na artikel 11 een artikel ingevoegd, luidende:</text:p>
      <text:section text:style-name="ifm_sect_mleft.5.1mm_ifm" text:name="d15e15643">
        <text:h text:style-name="ifm_p_font.bold_mt.5.08mm_page.keep-with-next_ifm" text:outline-level="2">Artikel<text:s/>11a<text:s/></text:h>
        <text:p text:style-name="ifm_p_mt.4.23mm_indent.-7mm_mleft.7mm_ifm">1.<text:tab/>De ambtenaar die op 1 september 2015 en in de maand juni 2014 in dienst was en in de maand juni 2014 geen tegemoetkoming in de kosten van het dagelijks reizen tussen de woning en de plaats van tewerkstelling als bedoeld in artikel 12a of 12b van het Verplaatingskostenbesluit 1989 ontving, heeft aanspraak op een eenmalige tegemoetkoming van € 50.</text:p>
        <text:p text:style-name="ifm_p_mt.3.7mm_indent.-7mm_mleft.7mm_ifm">2.<text:tab/>Geen aanspraak op de eenmalige tegemoetkoming bestaat voor de ambtenaar die geen tegemoetkoming in de kosten van het dagelijks reizen tussen de woning en de plaats van tewerkstelling ontving omdat hem een dienstauto als bedoeld in artikel 1, onderdeel d, van het Besluit betaling emolumenten burgerlijk rijkspersoneel, ter beschikking was gesteld.</text:p>
      </text:section>
      <text:h text:style-name="ifm_p_font.bold_mt.5.08mm_page.keep-with-next_ifm" text:outline-level="2">ARTIKEL<text:s/>III<text:s/></text:h>
      <text:p text:style-name="ifm_p_mt.4.23mm_ifm">Deze regeling treedt in werking met ingang van 1 april 2016, met dien verstande dat artikel II terugwerkt tot en met 1 november 2015.</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1.<text:s/>Vergoedingsbedragen buitenland (wijziging Reisregeling buitenland)</text:h>
      <text:p text:style-name="ifm_p_mt.4.23mm_ifm">Ieder half jaar, per 1 april en per 1 oktober, worden de vergoedingsbedragen wegens verblijfkosten in het buitenland in de Reisregeling buitenland voor rijksambtenaren geïndexeerd. De bedragen zijn gebaseerd op de in dollar of CFA-franc vermelde bedragen in de Schedules of Daily Subsistence Allowance Rates (DSA-lijsten) van de Verenigde Naties. Deze zijn voor de tarieflijst in de bijlage van de Reisregeling buitenland omgerekend in euro. Voor het omrekenen van de CFA-Franc wordt gebruik gemaakt van de vaste omrekenkoers van 100 CFA-Franc = € 152,45. De gebruikte omrekenkoers van 1 dollar (USD) = € 0,94348. Voor de tarieflijst per april 2016 vormt de DSA-lijst van de maand januari 2016 de basis.</text:p>
      <text:p text:style-name="ifm_p_mt.3.7mm_ifm">De International Civil Service Commission van de Verenigde Naties houdt volgens vaste procedures de inflatie en koers- en welvaartsontwikkelingen bij voor de vergoedingen van dienstreizen van VN-medewerkers. Stijgingen en dalingen van de vergoedingen in de tarieflijst (ten opzichte van de vorige) zijn het gevolg van de hierboven genoemde ontwikkelingen in landen die in de tarieflijst zijn opgenomen.</text:p>
      <text:h text:style-name="ifm_p_font.bold_mt.5.08mm_page.keep-with-next_ifm" text:outline-level="4">2.<text:s/>Eenmalige tegemoetkoming (wijziging Verplaatsingskostenregeling 1989)</text:h>
      <text:p text:style-name="ifm_p_mt.4.23mm_ifm">Vanwege de invoering van de mobiliteitskaart voor woon-werkverkeer en dienstreizen per openbaar vervoer, kunnen ambtenaren die voorheen een door het bevoegd gezag verstrekt abonnement hadden dit niet meer gebruiken voor privé-reizen. Op basis van het advies van de Advies- en Arbitragecommissie is in het Akkoord Arbeidsvoorwaardenovereenkomst sector Rijk (2015-2016) van 2 oktober 2015 een afspraak gemaakt over een uitvoerbare vorm van een tegemoetkoming voor het vervallen van bijkomende privévoordelen die verbonden waren aan abonnementen.</text:p>
      <text:p text:style-name="ifm_p_mt.3.7mm_ifm">De afspraak houdt in dat alle ambtenaren die op 1 september 2015 in dienst waren en ook in de maand juni 2014 in dienst waren en in die maand geen tegemoetkoming in de reiskosten met eigen vervoer voor het woon-werkverkeer ontvingen, een eenmalige tegemoetkoming van € 50 ontvangen. Het betreft hier de vergoedingen voor woon-werkverkeer met eigen vervoer op basis van artikel 12a of 12b van het Verplaatsingskostenbesluit, ongeacht het vervoermiddel of het aantal dagen dat per week wordt gereisd. Dit is geregeld in het eerste lid van het nieuw ingevoegde artikel 11a. Voor de goede orde wordt er op gewezen dat ook ambtenaren die een vergoeding op basis van artikel 11, vierde lid, van de Verplaatsingskostenregeling 1989 (voor de reiskosten voor het voor en natraject bij woon-werkverkeer per openbaar vervoer) ontvangen wel in aanmerking komen voor de eenmalige tegemoetkoming van € 50 omdat zij voor het woon-werkverkeer tevens gebruik maken van het openbaar vervoer.</text:p>
      <text:p text:style-name="ifm_p_mt.3.7mm_ifm">De eenmalige tegemoetkoming van € 50 geldt overigens niet voor ambtenaren die in de maand juni 2014 geen tegemoetkoming in de reiskosten woon-werkverkeer ontvingen vanwege het ter beschikking hebben van een dienstauto die is aangemerkt als vervoer vanwege de werkgever. Dit is geregeld in het tweede lid van het nieuw ingevoegde artikel 11a.</text:p>
      <text:p text:style-name="ifm_p_mt.3.7mm_ifm">De compensatie is in november 2015 aan de rechthebbenden uitbetaald.</text:p>
      <text:h text:style-name="ifm_p_font.bold_mt.5.08mm_page.keep-with-next_ifm" text:outline-level="4">3.<text:s/>Inwerkingtreding</text:h>
      <text:p text:style-name="ifm_p_mt.4.23mm_ifm">De wijziging van bijlage I van de Reisregeling buitenland treedt in werking op 1 april 2016. Er is afgeweken van de gebruikelijke minimale invoeringstermijn van twee maanden bij wijziging van wet- en regelgeving. Dit is in dit geval gerechtvaardigd omdat de doelgroep bekend is met de periodieke wijzigingen: de personen die de regeling uitvoeren zijn goed in staat om deze op korte termijn door te voeren.</text:p>
      <text:p text:style-name="ifm_p_ifm">De wijziging van de Verplaatsingskostenregeling werkt terug tot en met 1 november 2015, omdat deze tegemoetkoming in november 2015 is uitgekeerd.</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877</text:span><text:tab/>25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877</text:span><text:tab/>25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21 maart 2016, nr. 2016-0000169815, tot wijziging van de Reisregeling buitenland in verband met de periodieke aanpassing van de tarieflijst en tot wijziging van de Verplaatsingskostenregeling 1989 in verband met een eenmalige tegemoetkoming als gevolg van het Akkoord Arbeidsvoorwaardenovereenkomst sector Rijk (2015–2016)</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0, tweede lid, en artikel 12 van het Reisbesluit buitenland en artikel 12bb van het Verplaatsingskostenbesluit 1989</meta:user-defined>
    <meta:user-defined meta:name="DC.title">Regeling van de Minister voor Wonen en Rijksdienst van 21 maart 2016, nr. 2016-0000169815, tot wijziging van de Reisregeling buitenland in verband met de periodieke aanpassing van de tarieflijst en tot wijziging van de Verplaatsingskostenregeling 1989 in verband met een eenmalige tegemoetkoming als gevolg van het Akkoord Arbeidsvoorwaardenovereenkomst sector Rijk (2015–2016)</meta:user-defined>
    <meta:user-defined meta:name="DCTERMS.alternative"/>
    <meta:user-defined meta:name="DCTERMS.W3CDTF/OVERHEIDop.datumOndertekening">2016-03-21</meta:user-defined>
    <meta:user-defined meta:name="DCTERMS.W3CDTF/DCTERMS.available">2016-03-25</meta:user-defined>
    <meta:user-defined meta:name="OVERHEIDop.Ruimtelijkplan/OVERHEIDop.bekendmakingBetreffendePlan"/>
  </office:meta>
</office:document-meta>
</file>