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en Nijverheid-'t Belt, Twello, herziening Oude Rijksstraatweg 44 en 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Bedrijventerreinen Nijverheid-'t Belt, Twello, herziening Oude Rijksstraatweg 44 en 59</text:span>
          </text:p>
            <text:p text:style-name="tussenkopcur">
            <text:span text:style-name="nadrukvet"/>
          </text:p>
            <text:p text:style-name="common-al">Met ingang van <text:span text:style-name="nadrukvet">31 maart 2016</text:span> ligt voor een periode van <text:span text:style-name="nadrukvet">zes weken</text:span> voor iedereen ter inzage het bestemmingsplan Bedrijventerreinen Nijverheid-'t Belt, Twello, herziening Oude Rijksstraatweg 44 en 59 (NL.IMRO.0285.15101-VS00) en de bijbehorende stukken. Het bestemmingsplan is door de gemeenteraad van Voorst vastgesteld op 21 maart 2016. Het plan kunt u op werkdagen van <text:span text:style-name="nadrukvet">8.30 </text:span><text:span text:style-name="nadrukvet">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Het bestemmingsplan heeft betrekking op de percelen Oude Rijksstraatweg 44 en 59 in Twello en maakt de verplaatsing van een winkel in tweewielers van de Oude Rijksstraatweg 59 naar de Oude Rijksstraatweg 44 mogelijk. Het vastgestelde plan wijkt niet af van het eerder ter inzage gelegen ontwerpplan.</text:p>
            <text:p text:style-name="tussenkopcur">
            <text:span text:style-name="nadrukvet">Beroep</text:span>
          </text:p>
            <text:p text:style-name="common-al">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30 maart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terreinen Nijverheid-'t Belt, Twello, herziening Oude Rijksstraatweg 44 en 59</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875</meta:user-defined>
    <meta:user-defined meta:name="OVERHEIDop.StcrtID/DC.identifier">stcrt-2016-15875</meta:user-defined>
    <meta:user-defined meta:name="OVERHEID.TaxonomieBeleidsagenda/OVERHEID.category">Bestuur | Organisatie en beleid</meta:user-defined>
    <meta:user-defined meta:name="OVERHEIDop.Ruimtelijkplan/OVERHEIDop.bekendmakingBetreffendePlan">NL.IMRO.0285.15101-VS00</meta:user-defined>
    <meta:user-defined meta:name="OVERHEIDop.referentienummer">2016-13728</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