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30e wijziging bestemmingsplan Buitengebied 2009, Petersdijk 3”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egio Twente heeft een verzoek ingediend voor herziening van het bestemmingsplan voor recreatiepark Het Lageveld aan de Vriezenveenseweg 57 in Wierden. </text:p>
            <text:p text:style-name="common-al">De functie van het recreatiepark is de afgelopen periode aan het veranderen. Van een traditionele mooiweers-recreatievoorziening (recreatieplas) verandert het recreatiepark meer in een allround recreatiepark voor allerlei activiteiten en evenementen. Deze passen niet (allemaal) in het ter plaatse geldende bestemmingsplan. Wij zijn bereid het bestemmingsplan te herzien. We hebben een ontwerp gemaakt voor een nieuw bestemmingsplan, dat de naam heeft gekregen “Buitengebied 2009, herziening recreatiepark Het Lageveld”. </text:p>
            <text:p text:style-name="common-al">In het ontwerpbestemmingsplan worden met name de volgende zaken geregeld:</text:p>
            <text:list text:style-name="id1-3-2-1-1-4">
              <text:list-item text:style-override="id1-3-2-1-1-4-1">
                <text:number>•</text:number>
                <text:p text:style-name="al">De planologische inpassing van (muziek)evenementen. In de huidige situatie moet voor evenementen naast de reguliere vergunning op basis van de Algemene Plaatselijke Verordening (APV) een omgevingsvergunning voor afwijking van het bestemmingsplan worden aangevraagd; </text:p>
              </text:list-item>
              <text:list-item text:style-override="id1-3-2-1-1-4-2">
                <text:number>•</text:number>
                <text:p text:style-name="al">Een beperkte toevoeging van bebouwingsmogelijkheden; </text:p>
              </text:list-item>
              <text:list-item text:style-override="id1-3-2-1-1-4-3">
                <text:number>•</text:number>
                <text:p text:style-name="al">De planologische inpassing van de gewenste bouw- en gebruiksmogelijkheden van het voormalige scoutinggebouw aan de 2<text:span text:style-name="sup">e</text:span> Lageveldsweg 12;</text:p>
              </text:list-item>
              <text:list-item text:style-override="id1-3-2-1-1-4-4">
                <text:number>•</text:number>
                <text:p text:style-name="al">Een permanente planologische inpassing van het (tijdelijk vergunde) horecapaviljoen.</text:p>
              </text:list-item>
            </text:list>
            <text:p text:style-name="tussenkopcur">
            <text:span text:style-name="nadrukvet">Inzage</text:span>
          </text:p>
            <text:p text:style-name="common-al">Het ontwerpbestemmingsplan staat vanaf 31 maart 2016 op http://www.ruimtelijkeplannen.nl/?planidn=NL.IMRO.0189.BP2015000017-ON01. Daarnaast ligt het ontwerpbestemmingsplan vanaf 31 maart 2016 gedurende zes weken ter inzage bij het loket Bouwen en wonen in het gemeentehuis. </text:p>
            <text:p text:style-name="tussenkopcur">
            <text:span text:style-name="nadrukvet">Zienswijze indienen</text:span>
          </text:p>
            <text:p text:style-name="common-al">Tijdens de periode dat het plan ter inzage ligt, kunt u uw zienswijze indienen tegen het ontwerp-bestemmingsplan. Dat kan op een aantal manieren:</text:p>
            <text:list text:style-name="id1-3-2-1-1-9">
              <text:list-item text:style-override="id1-3-2-1-1-9-1">
                <text:number>•</text:number>
                <text:p text:style-name="al">Schriftelijk. Richt uw zienswijze aan ‘Gemeente Wierden, Gemeenteraad, Postbus 43, 7640 AA Wierden’.</text:p>
              </text:list-item>
              <text:list-item text:style-override="id1-3-2-1-1-9-2">
                <text:number>•</text:number>
                <text:p text:style-name="al">Via de website. In dat geval gaat u naar www.wierden.nl/zienswijze.</text:p>
              </text:list-item>
              <text:list-item text:style-override="id1-3-2-1-1-9-3">
                <text:number>•</text:number>
                <text:p text:style-name="al">Mondeling. Hiervoor kunt u een afspraak maken bij het loket Bouwen en wonen. </text:p>
              </text:list-item>
            </text:list>
            <text:p text:style-name="tussenkopcur">
            <text:span text:style-name="nadrukvet">Vervolg</text:span>
            <text:span text:style-name="nadrukvet"/>
            <text:span text:style-name="nadrukvet">procedure</text:span>
          </text:p>
            <text:p text:style-name="common-al">Na verwerking van de zienswijzen wordt het plan vastgesteld (eventueel gewijzigd). Als het zover is, kunt u dat lezen in de wekelijkse advertentie van de gemeente in De Driehoek en op de website van de gemeente.</text:p>
            <text:p text:style-name="tussenkopcur">
            <text:span text:style-name="nadrukvet">Meer weten?</text:span>
          </text:p>
            <text:p text:style-name="last-al">Als u vragen heeft over het ontwerpbestemmingspl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7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7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7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30e wijziging bestemmingsplan Buitengebied 2009, Petersdijk 3” vastgesteld</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5871</meta:user-defined>
    <meta:user-defined meta:name="OVERHEIDop.StcrtID/DC.identifier">stcrt-2016-15871</meta:user-defined>
    <meta:user-defined meta:name="OVERHEID.TaxonomieBeleidsagenda/OVERHEID.category">Ruimte en infrastructuur | Organisatie en beleid</meta:user-defined>
    <meta:user-defined meta:name="OVERHEIDop.Ruimtelijkplan/OVERHEIDop.bekendmakingBetreffendePlan">NL.IMRO.0189.BP2015000017-ON01</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erden</meta:user-defined>
    <meta:user-defined meta:name="OVERHEIDop.versieInformatie"/>
  </office:meta>
</office:document-meta>
</file>