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8Croeselaan, West,Verplicht fiets/brom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432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4</text:span><text:span text:style-name="nadrukvet"> januari 2016</text:span> in de hierna volgende straten de aangegeven verkeersmaatregelen in te trekken c.q. vast te stellen:</text:p>
            <text:p text:style-name="common-al">
            <text:span text:style-name="nadrukvet">We</text:span>
            <text:span text:style-name="nadrukvet">st</text:span>
          </text:p>
            <text:p text:style-name="common-al">
            <text:span text:style-name="nadrukvet">Croeselaan</text:span>
            <text:span text:style-name="nadrukvet"/>(ter hoogte van de tijdelijke trambaan; tussen Jaarbeursplein en Graadt van Roggenweg)</text:p>
            <text:p text:style-name="common-al">Vaststellen: Verplicht fiets/bromfietspad (G12a) in twee richtingen (OB505)</text:p>
            <text:p text:style-name="common-al">Utrecht, 8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3</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8Croeselaan, West,Verplicht fiets/brom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87</meta:user-defined>
    <meta:user-defined meta:name="OVERHEIDop.StcrtID/DC.identifier">stcrt-2016-1587</meta:user-defined>
    <meta:user-defined meta:name="DCTERMS.alternative">Gemeente Utrecht - Vaststellen: Verplicht fiets/bromfietspad (G12a) in twee richtingen (OB505) - Croeselaan (ter hoogte van de tijdelijke trambaan; tussen Jaarbeursplein en Graadt van Roggen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BJ</meta:user-defined>
    <meta:user-defined meta:name="OVERHEIDop.woonplaats">Utrecht</meta:user-defined>
    <meta:user-defined meta:name="OVERHEIDop.straatnaam">Croe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2343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640 455675</meta:user-defined>
    <meta:user-defined meta:name="OVERHEIDop.versieInformatie"/>
  </office:meta>
</office:document-meta>
</file>