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bouwen van een tankstation aan Buitenvest 2 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het bouwen van een tankstation met wasstraat aan de Buitenvest.</text:p>
            <text:p text:style-name="common-al">Het ontwerpbesluit en bijbehorende stukken liggen met ingang van 29 maart 2016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buitenvest2-0201). </text:p>
            <text:p text:style-name="last-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6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6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6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voor het bouwen van een tankstation aan Buitenvest 2 te Bergen op Zoom.</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5862</meta:user-defined>
    <meta:user-defined meta:name="OVERHEIDop.StcrtID/DC.identifier">stcrt-2016-15862</meta:user-defined>
    <meta:user-defined meta:name="OVERHEID.TaxonomieBeleidsagenda/OVERHEID.category">Ruimte en infrastructuur | Organisatie en beleid</meta:user-defined>
    <meta:user-defined meta:name="OVERHEIDop.Ruimtelijkplan/OVERHEIDop.bekendmakingBetreffendePlan">NL.IMRO.0748.OVbuitenvest2-0201</meta:user-defined>
    <meta:user-defined meta:name="DCTERMS.abstract">omgevingsvergunning</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op Zoom</meta:user-defined>
    <meta:user-defined meta:name="OVERHEIDop.versieInformatie"/>
  </office:meta>
</office:document-meta>
</file>