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Evenaar 286 te Alphen aan den Rijn ingevolge de Wegenverkeerswet 19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vragers hebben schriftelijk een individuele gehandicaptenparkeerplaats aangevraagd in de nabijheid van hun woning. De aanvragen zijn getoetst aan het door het college op  14 januari 2014 vastgestelde beleid gehandicaptenparkeerplaatsen (2013/50687).</text:p>
            <text:p text:style-name="considerans.al">De aanvragers voldoen aan de vastgestelde criteria. Zij hebben allen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een gehandicaptenparkeerplaats in de nabijheid van de hieronder genoemde woningen. Hiermee voldoen de aanvragers aan de criteria en komen derhalve in aanmerking voor een individuele gehandicaptenparkeerplaats. </text:p>
            <text:p text:style-name="considerans.al">Gebruikers van diverse individuele gehandicaptenparkeerplaatsen hebben gevraagd om verwijdering van de parkeerplaats, omdat deze niet meer gebruikt wordt in verband met verhuizing, niet meer mogen rijden of overlijden. Aangezien deze individuele gehandicaptenparkeerplaatsen niet meer worden gebruikt, worden de borden verwijderd.</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8">
              <text:list-item text:style-override="id1-3-2-1-1-8-1">
                <text:number>•</text:number>
                <text:p text:style-name="al">op grond van artikel 15 Wegenverkeerswet 1994;</text:p>
              </text:list-item>
              <text:list-item text:style-override="id1-3-2-1-1-8-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8-3">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verwijderen van een individuele gehandicaptenparkeerplaats en derhalve het verwijderen van bord E6 (gehandicaptenparkeerplaats) met kentekenonderbord ter hoogte van:</text:p>
            <text:p text:style-name="common-al">•Evenaar 286 te Alphen aan den Rijn</text:p>
            <text:p text:style-name="common-al">Alphen aan den Rijn, 18 maart 2016</text:p>
            <text:p text:style-name="common-al">Namens deze,</text:p>
            <text:p text:style-name="common-al">S.Habets</text:p>
            <text:p text:style-name="common-al">Teamleider Vergunningen</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4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4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verwijderen van een individuele gehandicaptenparkeerplaats aan de Evenaar 286 te Alphen aan den Rijn ingevolge de Wegenverkeerswet 1994.</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849</meta:user-defined>
    <meta:user-defined meta:name="OVERHEIDop.StcrtID/DC.identifier">stcrt-2016-15849</meta:user-defined>
    <meta:user-defined meta:name="DCTERMS.alternative">Gemeente Alphen aan den Rijn - Het verwijderen van een individuele gehandicaptenparkeerplaats. - Evenaar 286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8ND 254</meta:user-defined>
    <meta:user-defined meta:name="OVERHEIDop.woonplaats">Alphen aan den Rijn</meta:user-defined>
    <meta:user-defined meta:name="OVERHEIDop.straatnaam">Even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38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96 459459</meta:user-defined>
    <meta:user-defined meta:name="OVERHEIDop.versieInformatie"/>
  </office:meta>
</office:document-meta>
</file>