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21 maart 2016, 2016-0000038870, tot aanwijzing van Liftinstituut B.V. als EU-conformiteitsbeoordelingsinstantie in het kader van het Warenwetbesluit liften 2016</text:h>
      <text:p text:style-name="ifm_p_mt.3.7mm_ifm">De Minister van Sociale Zaken en Werkgelegenheid,</text:p>
      <text:p text:style-name="ifm_p_mt.3.7mm_ifm">Gelezen het verzoekschrift van Liftinstituut B.V. te Amsterdam van 23 februari 2016;</text:p>
      <text:p text:style-name="ifm_p_mt.3.7mm_ifm">Overwegende, dat een EU-conformiteitsbeoordelingsinstantie moet voldoen aan de criteria voor aanwijzing, die zijn vermeld in artikel 7a van de Warenwet en artikel 12 van het Warenwetbesluit liften 2016;</text:p>
      <text:p text:style-name="ifm_p_mt.3.7mm_ifm">Overwegende, dat het verzoek van Liftinstituut B.V. vergezeld gaat van accreditatiecertificaat nr. C067 van de Raad voor Accreditatie betreffende de onderzoeken en procedures waarvoor zij verzoekt aangewezen en aangemeld te worden;</text:p>
      <text:p text:style-name="ifm_p_mt.3.7mm_ifm">Gelet op artikel 7a, eerste lid, van de Warenwet en artikel 12 van het Warenwetbesluit liften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liften 2016;</text:p>
      <text:p text:style-name="ifm_p_ifm">c.  <text:span text:style-name="ifm_span_font.italic_ifm">lift,EU-conformiteitsbeoordelingsinstantie en richtlijn:</text:span> hetgeen het Warenwetbesluit liften 2016 daaronder verstaat;</text:p>
      <text:p text:style-name="ifm_p_ifm">d.  <text:span text:style-name="ifm_span_font.italic_ifm">Liftinstituut B.V.:</text:span> Liftinstituut B.V., Buikslotermeerplein 381, 1025 XE te Amsterdam, Kvk-nummer 34157363, vestigingsnummer 000019471068.</text:p>
      <text:h text:style-name="ifm_p_font.bold_mt.5.08mm_page.keep-with-next_ifm" text:outline-level="2">Artikel<text:s/>2<text:s/></text:h>
      <text:p text:style-name="ifm_p_mt.4.23mm_indent.-7mm_mleft.7mm_ifm">1.<text:tab/>Liftinstituut B.V. wordt aangewezen als EU-conformiteitsbeoordelingsinstantie die bevoegd is tot het uitvoeren van de volgende taken:</text:p>
      <text:p text:style-name="ifm_p_indent.-7mm_mleft.14mm_ifm">a.<text:tab/>EU-typeonderzoek voor liften en veiligheidscomponenten voor liften (module B), overeenkomstig bijlage IV, deel B van de richtlijn en artikel 10, eerste lid van het besluit;</text:p>
      <text:p text:style-name="ifm_p_indent.-7mm_mleft.14mm_ifm">b.<text:tab/>EU-typeonderzoek (module B), overeenkomstig bijlage IV deel A van de richtlijn en artikel 10, eerste lid van het besluit;</text:p>
      <text:p text:style-name="ifm_p_indent.-7mm_mleft.14mm_ifm">c.<text:tab/>Conformiteit met het type en steekproeven (module C2), overeenkomstig bijlage IX van de richtlijn en artikel 10, eerste lid van het besluit;</text:p>
      <text:p text:style-name="ifm_p_indent.-7mm_mleft.14mm_ifm">d.<text:tab/>Het afgeven, weigeren, schorsen of intrekken van verklaringen in verband met de werkzaamheden, genoemd onder a, b en c.</text:p>
      <text:p text:style-name="ifm_p_mt.3.7mm_indent.-7mm_mleft.7mm_ifm">2.<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beoordelingsinstantie waarmee hij een overeenkomst heeft afgesloten, dan wel, indien op het desbetreffende werkveld geen andere conformiteitbeoordelingsinstantie werkzaam is, aan de Minister op een door hem te bepalen wijze.</text:p>
      <text:p text:style-name="ifm_p_mt.3.7mm_indent.-7mm_mleft.7mm_ifm">3.<text:tab/>Deze aanwijzing kan worden ingetrokken, indien de aangewezen conformiteitsbeoordelingsinstantie niet meer voldoet aan de aanwijzingscriteria die zijn vermeld in artikel 7a van de wet, artikel 12 van het besluit of haar taken beëindigt. Het voornemen tot intrekking wordt tijdig kenbaar gemaakt.</text:p>
      <text:h text:style-name="ifm_p_font.bold_mt.5.08mm_page.keep-with-next_ifm" text:outline-level="2">Artikel<text:s/>3<text:s/></text:h>
      <text:p text:style-name="ifm_p_mt.4.23mm_ifm">Beschikking 2014-0000003574, artikel 2, eerste lid onder a en het tweede lid van 14 januari 2014 (publicatienummer 1248) komt te vervallen per ingangsdatum van de nieuwe aanwijzing zoals bedoeld in artikel 4 van deze aanwijzingsbeschikking.</text:p>
      <text:h text:style-name="ifm_p_font.bold_mt.5.08mm_page.keep-with-next_ifm" text:outline-level="2">Artikel<text:s/>4<text:s/></text:h>
      <text:p text:style-name="ifm_p_mt.4.23mm_ifm">Deze beschikking treedt in werking na publicatie in de Staatscourant waarin zij wordt geplaatst en zodra de nieuwe richtlijn liften (2014/33/EU) van kracht wordt. Deze beschikking vervalt met ingang van1 januari 2019.</text:p>
      <text:p text:style-name="ifm_p_font.italic_mt.3.7mm_ifm">
                  ’s-Gravenhage,
                   21 maart 2016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833</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833</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Sociale Zaken en Werkgelegenheid van 21 maart 2016, 2016-0000038870, tot aanwijzing van Liftinstituut B.V. als EU-conformiteitsbeoordelingsinstantie in het kader van het Warenwetbesluit liften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2 van het Warenwetbesluit liften 2016.</meta:user-defined>
    <meta:user-defined meta:name="DC.title">Beschikking van de Minister van Sociale Zaken en Werkgelegenheid van 21 maart 2016, 2016-0000038870, tot aanwijzing van Liftinstituut B.V. als EU-conformiteitsbeoordelingsinstantie in het kader van het Warenwetbesluit liften 2016</meta:user-defined>
    <meta:user-defined meta:name="DCTERMS.alternative"/>
    <meta:user-defined meta:name="DCTERMS.W3CDTF/OVERHEIDop.datumOndertekening">2016-03-21</meta:user-defined>
    <meta:user-defined meta:name="DCTERMS.W3CDTF/DCTERMS.available">2016-03-30</meta:user-defined>
    <meta:user-defined meta:name="OVERHEIDop.Ruimtelijkplan/OVERHEIDop.bekendmakingBetreffendePlan"/>
  </office:meta>
</office:document-meta>
</file>