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voor het wijzigen van de reeds verleende omgevingsvergunning door het smaller maken van de onderdoor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of te weigeren voor:</text:p>
            <text:p text:style-name="tussenkopcur">
            <text:span text:style-name="nadrukvet">Katwijk</text:span>
          </text:p>
            <text:list text:style-name="id1-3-2-1-1-3">
              <text:list-item text:style-override="id1-3-2-1-1-3-1">
                <text:number>–</text:number>
                <text:p text:style-name="al">tussen Prins Hendrikkade 174 en 175 in Katwijk, het wijzigen van de reeds verleende omgevingsvergunning door het smaller maken van de onderdoorgang</text:p>
              </text:list-item>
            </text:list>
            <text:p text:style-name="common-al">Gemotiveerde schriftelijke en/of mondelinge zienswijzen tegen de ontwerpbeschikking kunnen door een ieder tot en met 5 mei 2016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2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2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voor het wijzigen van de reeds verleende omgevingsvergunning door het smaller maken van de onderdoorgang</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823</meta:user-defined>
    <meta:user-defined meta:name="OVERHEIDop.StcrtID/DC.identifier">stcrt-2016-15823</meta:user-defined>
    <meta:user-defined meta:name="OVERHEID.TaxonomieBeleidsagenda/OVERHEID.category">Ruimte en infrastructuur | Organisatie en beleid</meta:user-defined>
    <meta:user-defined meta:name="OVERHEIDop.Ruimtelijkplan/OVERHEIDop.bekendmakingBetreffendePlan">NL.IMRO.0537.bpKAThavenfase2z-va02</meta:user-defined>
    <meta:user-defined meta:name="OVERHEIDop.referentienummer">632542</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twijk</meta:user-defined>
    <meta:user-defined meta:name="OVERHEIDop.versieInformatie"/>
  </office:meta>
</office:document-meta>
</file>