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05</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1 maart 2016, nr. MinBuZa-2016.149238, tot aanwijzing van Jeroen van Dusseldorp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Jeroen van Dusseldorp, geboren op 9 januari 1990 te Hilversum.</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805</text:span><text:tab/>2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805</text:span><text:tab/>2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Buitenlandse Zaken in overeenstemming met de Minister van Veiligheid en Justitie en de Minister van Financiën van 21 maart 2016, nr. MinBuZa-2016.149238, tot aanwijzing van Jeroen van Dusseldorp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58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80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Sanctieregeling terrorisme 2007-II, art. 2</meta:user-defined>
    <meta:user-defined meta:name="DC.title">Besluit van de Minister van Buitenlandse Zaken in overeenstemming met de Minister van Veiligheid en Justitie en de Minister van Financiën van 21 maart 2016, nr. MinBuZa-2016.149238, tot aanwijzing van Jeroen van Dusseldorp als persoon jegens wie de Sanctieregeling terrorisme 2007-II van toepassing is</meta:user-defined>
    <meta:user-defined meta:name="DCTERMS.alternative"/>
    <meta:user-defined meta:name="DCTERMS.W3CDTF/OVERHEIDop.datumOndertekening">2016-03-21</meta:user-defined>
    <meta:user-defined meta:name="DCTERMS.W3CDTF/DCTERMS.available">2016-03-23</meta:user-defined>
    <meta:user-defined meta:name="OVERHEIDop.Ruimtelijkplan/OVERHEIDop.bekendmakingBetreffendePlan"/>
  </office:meta>
</office:document-meta>
</file>