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1 maart 2016, nr. MinBuZa-2016.149241, tot aanwijzing van de heer Ridvan ÖZ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Ridvan ÖZ, geboren op 26 mei 1995 te Utrecht.</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02</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02</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in overeenstemming met de Minister van Veiligheid en Justitie en de Minister van Financiën van 21 maart 2016, nr. MinBuZa-2016.149241, tot aanwijzing van de heer Ridvan ÖZ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21 maart 2016, nr. MinBuZa-2016.149241, tot aanwijzing van de heer Ridvan ÖZ als persoon jegens wie de Sanctieregeling terrorisme 2007-II van toepassing is</meta:user-defined>
    <meta:user-defined meta:name="DCTERMS.alternative"/>
    <meta:user-defined meta:name="DCTERMS.W3CDTF/OVERHEIDop.datumOndertekening">2016-03-21</meta:user-defined>
    <meta:user-defined meta:name="DCTERMS.W3CDTF/DCTERMS.available">2016-03-23</meta:user-defined>
    <meta:user-defined meta:name="OVERHEIDop.Ruimtelijkplan/OVERHEIDop.bekendmakingBetreffendePlan"/>
  </office:meta>
</office:document-meta>
</file>