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el L12a, Ministerie van Economische Zaken</text:h>
      <text:p text:style-name="ifm_p_font.italic_mt.7.4mm_ifm">23 december 2015</text:p>
      <text:p text:style-name="ifm_p_font.italic_ifm">DGETM/EO/15183558</text:p>
      <text:p text:style-name="ifm_p_indent.-5mm_mleft.5mm_ifm">–<text:tab/>ENGIE E&amp;P Nederland B.V. (voorheen genaamd GDF SUEZ E&amp;P Nederland B.V.) (hierna: ENGIE), Wintershall Noordzee B.V. (hierna: Wintershall), Oranje-Nassau Energie B.V. (hierna: ONE) en Dutch Gas Development B.V. (voorheen genaamd Tullow Netherlands B.V.) (hierna: DGD) zijn houder van de bij beschikking van de Minister van Economische Zaken van 24 september 2008, met kenmerk ET/EM/8139684 (Staatscourant 2008, nummer 189), verleende winningsvergunning voor koolwaterstoffen voor een deel van blok L12 (L12a) van het continentaal plat, welk blok is aangegeven op de als bijlage 3 bij de Mijnbouwregeling gevoegde kaart;</text:p>
      <text:p text:style-name="ifm_p_indent.-5mm_mleft.5mm_ifm">–<text:tab/>de vergunninghouder heeft, bij bief van 4 november 2015, ontvangen 6 november 2015, gevraagd om toestemming – op grond van artikel 20, eerste lid, van de Mijnbouwwet (hierna: Mbw) in samenhang met artikel 22, derde lid, van de Mbw – tot overdracht van de winningsvergunning voor koolwaterstoffen L12a aan ENGIE, Wintershall, ONE en Delta Hydrocarbons B.V. (hierna: Delta), waarbij ENGIE blijft aangewezen als de persoon die de feitelijke werkzaamheden verricht of daartoe opdracht verleent, als bedoeld in artikel 22, vijfde lid, van de Mbw.</text:p>
      <text:p text:style-name="ifm_p_mt.3.7mm_ifm">Gelet op artikel 20, eerste en derde lid, van de Mbw in samenhang met artikel 22, der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2a, verleend bij beschikking van de Minister van Economische Zaken van 24 september 2008, met kenmerk ET/EM/8139684 wordt toestemming verleend tot overdracht van de winningsvergunning, zodat ENGIE E&amp;P Nederland B.V., Wintershall Noordzee B.V., Oranje-Nassau Energie B.V. en Delta Hydrocarbons B.V. gezamenlijk houder worden van de winningsvergunning voor koolwaterstoffen L12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winningsvergunning koolwaterstoffen blokdeel L12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Toestemming overdracht winningsvergunning koolwaterstoffen blokdeel L12a, Ministerie van Economische Zaken</meta:user-defined>
    <meta:user-defined meta:name="DCTERMS.W3CDTF/DCTERMS.available">2016-01-05</meta:user-defined>
    <meta:user-defined meta:name="OVERHEIDop.Ruimtelijkplan/OVERHEIDop.bekendmakingBetreffendePlan"/>
  </office:meta>
</office:document-meta>
</file>