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ter plaatse van de Kortenaerstraat in Twell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VOORST;</text:p>
            <text:p text:style-name="common-al">gelet op artikel 12 van het Besluit administratieve bepalingen inzake het wegverkeer (BABW) en het Mandaatbesluit 2004;</text:p>
            <text:p text:style-name="common-al">overwegende:</text:p>
            <text:p text:style-name="common-al">dat voor het plaatsen en verwijderen van verkeerstekens als bedoeld in paragraaf 4 van het BABW een verkeersbesluit vereist is;</text:p>
            <text:p text:style-name="common-al">dat er verzocht is om een individuele gehandicaptenparkeerplaats te realiseren aan de Kortenaerstraat in Twello;</text:p>
            <text:p text:style-name="common-al">dat in verband met de realisatie van een gehandicaptenparkeerplaats een verkeersbord als bedoeld in paragraaf 4 van het BABW vereist is;</text:p>
            <text:p text:style-name="common-al">dat het daarbij gaat om plaatsing van verkeersbord E6 van bijlage 1, behorende bij het Reglement verkeersregels en verkeerstekens 1990 (RVV 1990);</text:p>
            <text:p text:style-name="common-al">dat op grond van artikel 24 van het BABW overleg heeft plaatsgevonden met het regionale politiekorps en dat van die zijde geadviseerd wordt in te stemmen met de komst van de desbetreffende gehandicaptenparkeerplaats;</text:p>
            <text:p text:style-name="common-al">dat er vanuit een oogpunt van verkeersveiligheid noch anderszins bezwaar bestaat tegen realisatie van een individuele gehandicaptenparkeerplaats aan de Kortenaerstraat in Twello;</text:p>
            <text:p text:style-name="common-al">B E S L U I T E N:</text:p>
            <text:p text:style-name="common-al">tot plaatsing van een bord invalidenparkeerplaats (E6 als bedoeld in bijlage I van het RVV), voorzien van een onderbord in de vorm van een kentekenplaat met daarop het kenteken van het voertuig van betrokkene ter plaatse van de Kortenaerstraat in Twello.</text:p>
            <text:p text:style-name="common-al">Twello, 15 maart 2016</text:p>
            <text:p text:style-name="common-al">namens burgemeester en wethouders,</text:p>
            <text:p text:style-name="common-al">C.Morren</text:p>
            <text:p text:style-name="common-al">juridisch beleidsadviseur openbare ruimte</text:p>
            <text:p text:style-name="common-al">Bekendmaking van dit besluit geschiedt op de voorgeschreven wijze.</text:p>
            <text:p text:style-name="last-al">Artikel 7:1 van de Algemene wet bestuursrecht (Awb) biedt belanghebbenden de mogelijkheid om bezwaar tegen dit besluit bij het college van burgemeester en wethouders te maken. De termijn voor het indienen van een bezwaarschrift bij het college bedraagt zes weken. De termijn vangt aan met ingang van de dag na die waarop wij dit besluit hebben verzonden. De indiener van een bezwaarschrift kan tevens de Voorzieningenrechter van de Rechtbank Gelderland, Afdeling Bestuursrecht (Postbus 9030, 6800 EM Arnhem) vragen een voorlopige voorziening te treffen indien onverwijlde spoed, gelet op de betrokken belangen, dat vereist. Deze mogelijkheid is opgenomen in artikel 8:81 van de Aw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9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79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79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dividuele gehandicaptenparkeerplaats ter plaatse van de Kortenaerstraat in Twello</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5799</meta:user-defined>
    <meta:user-defined meta:name="OVERHEIDop.StcrtID/DC.identifier">stcrt-2016-15799</meta:user-defined>
    <meta:user-defined meta:name="DCTERMS.alternative">Gemeente Voorst - individuele gehandicaptenparkeerplaats - Kortenaerstraat in Twello</meta:user-defined>
    <meta:user-defined meta:name="OVERHEID.Organisatietype/OVERHEID.organisationType">gemeente</meta:user-defined>
    <meta:user-defined meta:name="OVERHEID.Gemeente/OVERHEID.authority">Voorst</meta:user-defined>
    <meta:user-defined meta:name="OVERHEID.Gemeente/DC.creator">Voorst</meta:user-defined>
    <meta:user-defined meta:name="OVERHEID.TaxonomieBeleidsagenda/OVERHEID.category">Bestuur | Organisatie en beleid</meta:user-defined>
    <meta:user-defined meta:name="OVERHEID.PostcodeHuisnummer/OVERHEIDop.postcodeHuisnummer">7391WR 6</meta:user-defined>
    <meta:user-defined meta:name="OVERHEIDop.woonplaats">Twello</meta:user-defined>
    <meta:user-defined meta:name="OVERHEIDop.straatnaam">Kortena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1244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4028 472024</meta:user-defined>
    <meta:user-defined meta:name="OVERHEIDop.versieInformatie"/>
  </office:meta>
</office:document-meta>
</file>