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stellen voorrang voor de Stationsweg-Langeweg </text:span>
          </text:p>
            <text:p text:style-name="tussenkopvet">
            <text:span text:style-name="nadrukvet">Op kruising met de Stationsweg en de Berghaven,</text:span>
          </text:p>
            <text:p text:style-name="tussenkopvet">
            <text:span text:style-name="nadrukvet">Hoek van Holland, Rotterdam.  </text:span>
            <text:span text:style-name="nadrukvet"/>
            <text:span text:style-name="nadrukvet"/>
            <text:span text:style-name="nadrukvet"/>
            <text:span text:style-name="nadrukvet"/>
            <text:span text:style-name="nadrukvet"/>
            <text:span text:style-name="nadrukvet">16/005875/AS/03884</text:span>
            <text:span text:style-name="nadrukvet"/>
            <text:span text:style-name="nadrukvet"/>
          </text:p>
            <text:p text:style-name="considerans.al">De directeur van cluster Stadsontwikkeling,</text:p>
            <text:p text:style-name="considerans.al">overwegende,</text:p>
            <text:list text:style-name="id1-3-2-1-1-6">
              <text:list-item text:style-override="id1-3-2-1-1-6-1">
                <text:number>1*</text:number>
                <text:p text:style-name="al">dat de route vanaf de Stena Line via de Stationsweg naar de Langeweg is aangewezen als Europese route;</text:p>
              </text:list-item>
              <text:list-item text:style-override="id1-3-2-1-1-6-2">
                <text:number>2*</text:number>
                <text:p text:style-name="al">dat het gewenst is dat het verkeer op een Europese route voorrang heeft; </text:p>
              </text:list-item>
              <text:list-item text:style-override="id1-3-2-1-1-6-3">
                <text:number>3*</text:number>
                <text:p text:style-name="al">dat daarom het verkeer op de Stationsweg en de Berghaven komende vanaf de Cruquiusweg voorrang dient te verlenen aan het verkeer vanaf de Stena Line op de Europese route Stationsweg Langeweg;</text:p>
              </text:list-item>
              <text:list-item text:style-override="id1-3-2-1-1-6-4">
                <text:number>4*</text:number>
                <text:p text:style-name="al">dat het gewenst is om op Berghaven en de Stationsweg voor de aansluiting met de route Stena Line via Stationsweg en Langeweg de voorrang te regelen door plaatsing van RVV-borden B6 en het aanbrengen van haaientanden volgens bijlage I van het Reglement Verkeersregels en Verkeerstekens 1990;</text:p>
              </text:list-item>
              <text:list-item text:style-override="id1-3-2-1-1-6-5">
                <text:number>5*</text:number>
                <text:p text:style-name="al">dat de maatregel, gelet op artikel 2 van de Wegenverkeerswet 1994 (Wvw, besluit van 21 april 1994, Staatsblad (Stb.) 1994, 475, zoals nadien gewijzigd), strekt tot:</text:p>
              </text:list-item>
              <text:list-item text:style-override="id1-3-2-1-1-6-6">
                <text:number>6*</text:number>
                <text:p text:style-name="al">het verzekeren van de veiligheid op de weg; </text:p>
              </text:list-item>
              <text:list-item text:style-override="id1-3-2-1-1-6-7">
                <text:number>7*</text:number>
                <text:p text:style-name="al">het in stand houden van de weg en het waarborgen van de bruikbaarheid daarvan; </text:p>
              </text:list-item>
              <text:list-item text:style-override="id1-3-2-1-1-6-8">
                <text:number>8*</text:number>
                <text:p text:style-name="al">het zoveel mogelijk waarborgen van de vrijheid van het verkeer. </text:p>
              </text:list-item>
              <text:list-item text:style-override="id1-3-2-1-1-6-9">
                <text:number>9*</text:number>
                <text:p text:style-name="al">dat de weg is gelegen binnen de bebouwde kom van de gemeente Rotterdam en onder beheer is van de gemeente Rotterdam;</text:p>
              </text:list-item>
              <text:list-item text:style-override="id1-3-2-1-1-6-10">
                <text:number>10*</text:number>
                <text:p text:style-name="al">dat het verkeersbesluit ter advies aan de gebiedscommissie Hoek van Holland is voorgelegd en dat deze wel gebruik heeft gemaakt van zijn adviesrecht als bedoeld in artikel 27 Verordening op de gebiedscommissies 2014 jo. Bijlage 1 Verordening op de gebiedscommissies 2014, nummer 4 Buitenruimte onder punt 07 of zoals nadien gewijzigd (gemeenteblad 2013-96 of zoals nadien gewijzigd);</text:p>
              </text:list-item>
              <text:list-item text:style-override="id1-3-2-1-1-6-11">
                <text:number>11*</text:number>
                <text:p text:style-name="al">de gebiedscommissie heeft op 17 maart 2016 unaniem ingestemd met het voorgestelde besluit;</text:p>
              </text:list-item>
              <text:list-item text:style-override="id1-3-2-1-1-6-12">
                <text:number>12*</text:number>
                <text:p text:style-name="al">dat in het kader van artikel 24 sub a. van het Besluit Administratieve Bepalingen inzake het Wegverkeer (BABW, besluit van 26 juli 1990, Stb. 1990, 460,of zoals nadien gewijzigd) overleg heeft plaats gevonden met de Politie Eenheid Rotterdam, Basisteam Hoek van Holland waarbij geadviseerd is de voorgestelde maatreg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2 (gemeenteblad 2012-53, zoals nadien gewijzigd).</text:p>
            <text:p text:style-name="considerans.al">									16/005875/AS/03884</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de route vanaf de Stena Line over de Stationsweg-Langeweg als route die voorrang heeft op het verkeer op de Stationsweg en Berghaven komende  vanaf de Cruquiusweg richting Langeweg;</text:p>
              </text:list-item>
              <text:list-item text:style-override="id1-3-2-2-1-1-2">
                <text:number>•</text:number>
                <text:p text:style-name="al">tot het plaatsing van borden B6 volgens bijlage I van het Reglement Verkeersregels en Verkeerstekens 1990 op de Stationsweg en de Berghaven komende vanaf de Cruquiusweg voor de aansluiting met de Stationsweg-Langeweg volgens bijgevoegde tekening “TE_Langeweg-Stationsweg-voorrang_jdr-2014”;</text:p>
              </text:list-item>
              <text:list-item text:style-override="id1-3-2-2-1-1-3">
                <text:number>•</text:number>
                <text:p text:style-name="al">tot het aanbrengen van haaientanden volgens bijlage I van het Reglement Verkeersregels en Verkeerstekens 1990 op de Stationsweg en de Berghaven komende vanaf de Cruquiusweg voor de aansluiting met de Stationsweg-Langeweg volgens bijgevoegde tekening “TE_Langeweg-Stationsweg-voorrang_jdr-2014”.</text:p>
              </text:list-item>
            </text:list>
            <text:p text:style-name="common-al">Rotterdam, 22 maart 2016.</text:p>
            <text:p text:style-name="common-al">Namens het college van Burgemeester en Wethouders</text:p>
            <text:p text:style-name="common-al">de directeur van het cluster Stadsontwikkeling,</text:p>
            <text:p text:style-name="common-al">voor deze, het hoofd Verkeer en Vervoer,</text:p>
            <text:p text:style-name="common-al">Mw. S.M. Leijten-Adams</text:p>
            <text:p text:style-name="common-al">Belanghebbenden kunnen tegen dit besluit binnen zes weken na datum van publicatie ervan een bezwaarschrift indienen bij het college van burgemeester en wethouders.</text:p>
            <text:p text:style-name="common-al">Dit bezwaarschrift moet ondertekend zijn en moet ten minste bevatten:</text:p>
            <text:list text:style-name="id1-3-2-2-1-9">
              <text:list-item text:style-override="id1-3-2-2-1-9-1">
                <text:number>-</text:number>
                <text:p text:style-name="al">naam en adres van de indiener</text:p>
              </text:list-item>
              <text:list-item text:style-override="id1-3-2-2-1-9-2">
                <text:number>-</text:number>
                <text:p text:style-name="al">datum bezwaarschrift</text:p>
              </text:list-item>
              <text:list-item text:style-override="id1-3-2-2-1-9-3">
                <text:number>-</text:number>
                <text:p text:style-name="al">de gronden van het bezwaar</text:p>
              </text:list-item>
              <text:list-item text:style-override="id1-3-2-2-1-9-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8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8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8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5781</meta:user-defined>
    <meta:user-defined meta:name="OVERHEIDop.StcrtID/DC.identifier">stcrt-2016-15781</meta:user-defined>
    <meta:user-defined meta:name="DCTERMS.alternative">Gemeente Rotterdam - regelen voorrang - Langeweg Stationsweg Berghave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51HR 17</meta:user-defined>
    <meta:user-defined meta:name="OVERHEIDop.woonplaats">Hoek van Holland</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9915</meta:user-defined>
    <meta:user-defined meta:name="OVERHEIDop.externeBijlage">verkeersbesluit bijlage|exb-2016-9916</meta:user-defined>
    <meta:user-defined meta:name="OVERHEID.EPSG28992/DC.spatial">68388 443957</meta:user-defined>
    <meta:user-defined meta:name="OVERHEIDop.versieInformatie"/>
  </office:meta>
</office:document-meta>
</file>