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12 woningen op het perceel Landweg 20 te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de bouw van 12 woningen op het perceel Landweg 20 te Bergen.</text:p>
            <text:p text:style-name="common-al">Met ingang van donderdag 31 maart 2016 ligt bij de balie in het gemeentehuis gedurende zes weken voor een ieder het ontwerpbesluit en de daarbij behorende stukken ter inzage. </text:p>
            <text:p text:style-name="common-al">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Plezier op telefoonnummer 072 888 03 34.</text:p>
            <text:p text:style-name="common-al">College van Bergen,</text:p>
            <text:p text:style-name="common-al">3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uw 12 woningen op het perceel Landweg 20 te Berg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769</meta:user-defined>
    <meta:user-defined meta:name="OVERHEIDop.StcrtID/DC.identifier">stcrt-2016-15769</meta:user-defined>
    <meta:user-defined meta:name="OVERHEID.TaxonomieBeleidsagenda/OVERHEID.category">Ruimte en infrastructuur | Organisatie en beleid</meta:user-defined>
    <meta:user-defined meta:name="OVERHEIDop.Ruimtelijkplan/OVERHEIDop.bekendmakingBetreffendePlan">NL.IMRO.0373.OVlandweg20-B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