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herbouw van een clubhuis aan de Holendrechterweg 9 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Watersportvereniging Ouder-Amstel heeft verzocht een nieuw clubhuis in de jachthaven te mogen realiseren. Het huidige clubhuis voldoet niet meer aan de eisen.</text:p>
            <text:p text:style-name="common-al">Het bouwplan is in strijd met het geldende bestemmingsplan ‘Ouderkerk aan de Amstel’, omdat ter plaatse niet gebouwd mag worden. Daarom moet een procedure voor afwijking van dit bestemmingsplan gevoerd worden. </text:p>
            <text:p text:style-name="common-al">Uit een oogpunt van een goede ruimtelijke ordening bestaan er geen bezwaren tegen dit bouwplan.  De ontwerp-omgevingsvergunning met de daarbij behorende stukken liggen met ingang <text:span text:style-name="nadrukvet">van 31 maart 2016 tot en met </text:span> <text:span text:style-name="nadrukvet">11 mei 2016</text:span> voor een ieder ter inzage op het gemeentehuis, Vondelstraat 1 te Ouderkerk aan de Amstel (openingstijden: maandag, dinsdag en donderdag 08.00-17.00 uur, woensdag 08.00-19.30 uur en vrijdag 08.00-16.00 uur) </text:p>
            <text:p text:style-name="common-al">
            <text:span text:style-name="nadrukvet"/>
          </text:p>
            <text:p text:style-name="common-al">
            <text:span text:style-name="nadrukvet">Reageren:</text:span>
          </text:p>
            <text:p text:style-name="common-al">Gedurende de termijn van ter inzagelegging kan een ieder, bij voorkeur schriftelijk, een zienswijze indienen op de ontwerp-omgevingsvergunning. De zienswijzen kunnen worden ingediend bij burgemeester en wethouders van Ouder-Amstel, Postbus 35, 1190 AA Ouderkerk aan de Amstel. </text:p>
            <text:p text:style-name="common-al">Voor vragen en het maken van een afspraak voor het indienen van een mondelinge zienswijze kunt u telefonisch contact opnemen met mevrouw E. van den Kerkhoff, telefoon (020) 496 21 21. </text:p>
            <text:p text:style-name="common-al"> De stukken zijn tevens beschikbaar op www.ouder-amstel.nl onder het kopje “bekendmakingen/bestemmingsplan” en op www.ruimtelijkeplannen.nl  (ID: NL.IMRO.0437.WSVOA9-0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30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herbouw van een clubhuis aan de Holendrechterweg 9 te Ouderkerk aan de Amstel;</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763</meta:user-defined>
    <meta:user-defined meta:name="OVERHEIDop.StcrtID/DC.identifier">stcrt-2016-15763</meta:user-defined>
    <meta:user-defined meta:name="OVERHEID.TaxonomieBeleidsagenda/OVERHEID.category">Ruimte en infrastructuur | Organisatie en beleid</meta:user-defined>
    <meta:user-defined meta:name="OVERHEIDop.Ruimtelijkplan/OVERHEIDop.bekendmakingBetreffendePlan">NL.IMRO.0437.WSVOA9-0001</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er-Amstel</meta:user-defined>
    <meta:user-defined meta:name="OVERHEIDop.versieInformatie"/>
  </office:meta>
</office:document-meta>
</file>