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Gooilandweg/Bovenweg/E.Lu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2-2">
                <text:number>-</text:number>
                <text:p text:style-name="al">artikel 15, lid 1 van de WVW 1994, dat voor het plaatsen of verwijderen van verkeerstekens of onderborden, nodig voor het realiseren van een rotonde, een verkeersbesluit moet worden genomen;</text:p>
              </text:list-item>
              <text:list-item text:style-override="id1-3-2-2-1-2-3">
                <text:number>-</text:number>
                <text:p text:style-name="al">artikel 2 van de Wegenverkeerswet 1994, lid 1 onder a en b inzake de veiligheid van de weg en het beschermen van weggebruikers en passagiers</text:p>
              </text:list-item>
              <text:list-item text:style-override="id1-3-2-2-1-2-4">
                <text:number>-</text:number>
                <text:p text:style-name="al">artikel 24 van het BABW dat verkeersbesluiten worden genomen na overleg met de politie Regio Gooi en Vechtstreek, district Noord.</text:p>
              </text:list-item>
            </text:list>
            <text:p text:style-name="common-al">Burgemeester en wethouders van Huizen:</text:p>
            <text:p text:style-name="common-al">Overwegende dat:</text:p>
            <text:list text:style-name="id1-3-2-2-1-5">
              <text:list-item text:style-override="id1-3-2-2-1-5-1">
                <text:number>-</text:number>
                <text:p text:style-name="al">de kruising Gooilandweg/Bovenweg/E.Ludenstraat wordt omgebouwd tot rotonde, met voorrang voor het verkeer op de rotonde,</text:p>
              </text:list-item>
              <text:list-item text:style-override="id1-3-2-2-1-5-2">
                <text:number>-</text:number>
                <text:p text:style-name="al">in de vergadering van de gemeenteraad van juli 2015 is ingestemd met de aanleg van de rotonde op de kruising Gooilandweg/Bovenweg/E.Ludenstraat,</text:p>
              </text:list-item>
              <text:list-item text:style-override="id1-3-2-2-1-5-3">
                <text:number>-</text:number>
                <text:p text:style-name="al">de kruising Gooilandweg/Bovenweg/E.Ludenstraat binnen de bebouwde kom van Huizen is gelegen en in eigendom, beheer en onderhoud ia bij de gemeente Huizen,</text:p>
              </text:list-item>
              <text:list-item text:style-override="id1-3-2-2-1-5-4">
                <text:number>-</text:number>
                <text:p text:style-name="al">overeenkomstig artikel 24 van het Besluit administratieve bepalingen inzake het wegverkeer, overleg is gepleegd met de regiopolitie, die met het plan instemmen,</text:p>
              </text:list-item>
              <text:list-item text:style-override="id1-3-2-2-1-5-5">
                <text:number>-</text:number>
                <text:p text:style-name="al">overeenkomstig artikel 2, lid 2, van de WVW 1994 is het van belang de verkeersveiligheid te verbeteren door de realisatie van een rotonde op de kruising Gooilandweg/Bovenweg/E.Ludenstraat met inritconstructies op de aansluitingen met de Bovenweg en E.Ludenstraat,</text:p>
              </text:list-item>
              <text:list-item text:style-override="id1-3-2-2-1-5-6">
                <text:number>-</text:number>
                <text:p text:style-name="al">de gereden snelheden op de Gooilandweg worden verlaagd, mede in relatie tot de oversteek van de fietsstraat bij de Graaf Wichman,</text:p>
              </text:list-item>
              <text:list-item text:style-override="id1-3-2-2-1-5-7">
                <text:number>-</text:number>
                <text:p text:style-name="al">er een overzichtelijke situatie ontstaat door verwijdering van het grote kruisingsvlak,</text:p>
              </text:list-item>
              <text:list-item text:style-override="id1-3-2-2-1-5-8">
                <text:number>-</text:number>
                <text:p text:style-name="al">er een betere oversteekvoorziening komt voor fietsers uit de wijk, met name voor scholieren die hier oversteken naar de school,</text:p>
              </text:list-item>
              <text:list-item text:style-override="id1-3-2-2-1-5-9">
                <text:number>-</text:number>
                <text:p text:style-name="al">er een betere oversteek komt voor blinden en slechtzienden Visio, </text:p>
              </text:list-item>
              <text:list-item text:style-override="id1-3-2-2-1-5-10">
                <text:number>-</text:number>
                <text:p text:style-name="al">het college van burgemeester en wethouders, overeenkomstig artikel 18, lid 1 onder d van de WVW 1994, het bevoegd gezag is voor het nemen van dit verkeersbesluit,</text:p>
              </text:list-item>
              <text:list-item text:style-override="id1-3-2-2-1-5-11">
                <text:number>-</text:number>
                <text:p text:style-name="al">deze bevoegdheid per 27 januari 2014 gemandateerd is aan het afdelingshoofd openbare werken.</text:p>
              </text:list-item>
            </text:list>
            <text:p text:style-name="common-al">besluiten:</text:p>
            <text:list text:style-name="id1-3-2-2-1-7">
              <text:list-item text:style-override="id1-3-2-2-1-7-1">
                <text:number>1.</text:number>
                <text:p text:style-name="al">tot het instellen van een verplichte rijrichting over de rotonde op het kruispunt Gooilandweg/Bovenweg/E.Ludenstraat door middel van plaatsing van borden D1 van bijlage 1 van het RVV 1990.</text:p>
              </text:list-item>
              <text:list-item text:style-override="id1-3-2-2-1-7-2">
                <text:number>2.</text:number>
                <text:p text:style-name="al">tot het aanbrengen van een voetgangersoversteekplaats op de noordelijke tak van de aansluiting Gooilandweg/Bovenweg/E.Ludenstraat door middel van het aanbrengen van zebramarkering.</text:p>
              </text:list-item>
              <text:list-item text:style-override="id1-3-2-2-1-7-3">
                <text:number>3.</text:number>
                <text:p text:style-name="al">tot het aanwijzen als verplicht fietspad van het pad aan de buitenzijde van de rotonde door middel van het plaatsen van borden G11 van bijlage 1 van het RVV 1990.</text:p>
              </text:list-item>
              <text:list-item text:style-override="id1-3-2-2-1-7-4">
                <text:number>4.</text:number>
                <text:p text:style-name="al">tot het instellen van een voorrangsregeling waarbij het verkeer op de aansluitende wegen voorrang moet verlenen aan het verkeer dat zich op de rotonde bevindt door middel van het aanbrengen van driehoeksmarkering (haaientanden).</text:p>
              </text:list-item>
              <text:list-item text:style-override="id1-3-2-2-1-7-5">
                <text:number>5.</text:number>
                <text:p text:style-name="al">tot het instellen van een voorrangsregeling waarbij het gemotoriseerde verkeer dat de rotonde oprijdt en het gemotoriseerde verkeer dat de rotonde verlaat voorrang moet verlenen aan fietsers op het fietspad aan de buitenzijde van de rotonde door middel van het aanbrengen van driehoeksmarkering (haaientanden) en het plaatsen van borden B6 van bijlage 1 van het RVV 1990.</text:p>
              </text:list-item>
              <text:list-item text:style-override="id1-3-2-2-1-7-6">
                <text:number>6.</text:number>
                <text:p text:style-name="al">tot het verplichten van bestuurders om de middengeleiders op de toeleidende wegen van de rotonde aan één zijde te passeren door middel van het plaatsen van bord D2 van bijlage 1 van het RVV 1990 op de koppen van deze middengeleiders.</text:p>
              </text:list-item>
            </text:list>
            <text:p text:style-name="common-al">Huizen,</text:p>
            <text:p text:style-name="common-al">Namens burgemeester en wethouders,</text:p>
            <text:p text:style-name="common-al">R.W.J. Zethof</text:p>
            <text:p text:style-name="common-al">Afdelingshoofd Openbare Werken</text:p>
            <text:p text:style-name="common-al">Het besluit en de daarbij behorende tekening liggen gedurende zes weken ter inzage bij het klantencontactpunt (centrale receptie) van het gemeentehuis, Graaf Wichman 10 in Huizen.</text:p>
            <text:p text:style-name="common-al">Op grond van de Algemene wet bestuursrecht kan iedereen wiens belang rechtstreeks bij het besluit is betrokken, hiertegen een met redenen omkleed bezwaarschrift indienen. Dit moet dan gebeuren binnen zes weken na publicatie van dit besluit. Het bezwaarschrift dient te worden gericht aan het college van burgemeester en wethouders, postbus 5, 1270 AA te Huizen. </text:p>
            <text:p text:style-name="common-al">Het maken van bezwaar schorst niet de werking van dit besluit</text:p>
            <text:p text:style-name="common-al">Wanneer een bezwaarschrift wordt ingediend, kan een verzoek tot een voorlopige voorziening ingediend worden bij de voorzieningenrechter van</text:p>
            <text:p text:style-name="common-al">Rechtbank Midden-Nederland</text:p>
            <text:p text:style-name="common-al">afdeling bestuursrecht</text:p>
            <text:p text:style-name="common-al">o.v.v. bodemzaken of voorlopige voorziening</text:p>
            <text:p text:style-name="common-al">postbus 16005</text:p>
            <text:p text:style-name="common-al">
            <text:span text:style-name="nadrukvet">3500 DA  UTRECHT</text:span>
          </text:p>
            <text:p text:style-name="last-al">Een dergelijk verzoek kan pas worden gedaan als een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6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6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otonde Gooilandweg/Bovenweg/E.Ludenstraat</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762</meta:user-defined>
    <meta:user-defined meta:name="OVERHEIDop.StcrtID/DC.identifier">stcrt-2016-15762</meta:user-defined>
    <meta:user-defined meta:name="DCTERMS.alternative">Gemeente Huizen - Aanleg rotonde - Kruising Gooilandweg - Bovenweg - E.Luden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PostcodeHuisnummer/OVERHEIDop.postcodeHuisnummer">1271PS 33</meta:user-defined>
    <meta:user-defined meta:name="OVERHEIDop.woonplaats">Huizen</meta:user-defined>
    <meta:user-defined meta:name="OVERHEIDop.straatnaam">E. Luden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095 478845</meta:user-defined>
    <meta:user-defined meta:name="OVERHEIDop.versieInformatie"/>
  </office:meta>
</office:document-meta>
</file>