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erkeersbesluit vrijliggende fietspaden op de Bovenweg en de E.Lud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2-2">
                <text:number>-</text:number>
                <text:p text:style-name="al">artikel 15, lid 1 van de WVW 1994, dat voor het plaatsen of verwijderen van verkeerstekens en onderborden, nodig voor het opheffen van de vrijliggende fietsvoorzieningen, een verkeersbesluit moet worden genomen.</text:p>
              </text:list-item>
              <text:list-item text:style-override="id1-3-2-2-1-2-3">
                <text:number>-</text:number>
                <text:p text:style-name="al">artikel 2 van de Wegenverkeerswet 1994, lid 1 onder a en b inzake de veiligheid van de weg en het beschermen van weggebruikers en passagiers</text:p>
              </text:list-item>
              <text:list-item text:style-override="id1-3-2-2-1-2-4">
                <text:number>-</text:number>
                <text:p text:style-name="al">artikel 24 van het BABW dat verkeersbesluiten worden genomen na overleg met de politie Regio Gooi en Vechtstreek, district Noord.</text:p>
              </text:list-item>
            </text:list>
            <text:p text:style-name="common-al">Burgemeester en wethouders van Huizen:</text:p>
            <text:p text:style-name="common-al">Overwegende dat:</text:p>
            <text:list text:style-name="id1-3-2-2-1-5">
              <text:list-item text:style-override="id1-3-2-2-1-5-1">
                <text:number>-</text:number>
                <text:p text:style-name="al">de Bovenweg en E.Ludenstraat erftoegangswegen zijn met een snelheidsregime van 30 km/uur. Volgens de richtlijnen van het CROW (Centrum voor Regelgeving in de grond-weg en waterbouw en verkeerstechniek) passen in dergelijke gebieden geen vrijliggende fietsvoorzieningen,</text:p>
              </text:list-item>
              <text:list-item text:style-override="id1-3-2-2-1-5-2">
                <text:number>-</text:number>
                <text:p text:style-name="al">de vrijliggende fietspaden op de Bovenweg tussen de Gooilandweg en de Zeisweg en de E.Ludenstraat tussen de Gooilandweg en de ventweg Gooilandweg worden opgeheven,</text:p>
              </text:list-item>
              <text:list-item text:style-override="id1-3-2-2-1-5-3">
                <text:number>-</text:number>
                <text:p text:style-name="al">de Bovenweg en E.Ludenstraat binnen de bebouwde kom van Huizen is gelegen en in eigendom, beheer en onderhoud ia bij de gemeente Huizen,</text:p>
              </text:list-item>
              <text:list-item text:style-override="id1-3-2-2-1-5-4">
                <text:number>-</text:number>
                <text:p text:style-name="al">overeenkomstig artikel 24 van het Besluit administratieve bepalingen inzake het wegverkeer, overleg is gepleegd met de regiopolitie, die met het plan instemmen,</text:p>
              </text:list-item>
              <text:list-item text:style-override="id1-3-2-2-1-5-5">
                <text:number>-</text:number>
                <text:p text:style-name="al">het college van burgemeester en wethouders, overeenkomstig artikel 18, lid 1 onder d van de WVW 1994, het bevoegd gezag is voor het nemen van dit verkeersbesluit,</text:p>
              </text:list-item>
              <text:list-item text:style-override="id1-3-2-2-1-5-6">
                <text:number>-</text:number>
                <text:p text:style-name="al">deze bevoegdheid per 27 januari 2014 gemandateerd is aan het afdelingshoofd openbare werken.</text:p>
              </text:list-item>
            </text:list>
            <text:p text:style-name="common-al">besluiten:</text:p>
            <text:p text:style-name="common-al">1.tot intrekking van het verkeersbesluit voor de vrijliggende fietspaden op de Bovenweg tussen de Gooilandweg en de Zeisweg en de E.Ludenstraat tussen de Gooilandweg en de ventweg Gooilandweg door middel van het verwijderen van borden G11 van bijlage 1 van het Regelement Verkeersregels en Verkeerstekens 1990, </text:p>
            <text:p text:style-name="common-al">Huizen,</text:p>
            <text:p text:style-name="common-al">Namens burgemeester en wethouders,</text:p>
            <text:p text:style-name="common-al">R.W.J. Zethof</text:p>
            <text:p text:style-name="common-al">Afdelingshoofd Openbare Werken</text:p>
            <text:p text:style-name="common-al">Het besluit ligt gedurende zes weken ter inzage bij het klantencontact (centrale receptie) van het gemeentehuis, Graaf Wichman 10 in Huizen.</text:p>
            <text:p text:style-name="common-al">Op grond van de Algemene wet bestuursrecht kan iedereen wiens belang rechtstreeks bij het besluit is betrokken, hiertegen een met redenen omkleed bezwaarschrift indienen. Dit moet dan gebeuren binnen zes weken na publicatie van dit besluit. Het bezwaarschrift dient te worden gericht aan het college van burgemeester en wethouders, postbus 5, 1270 AA te Huizen. </text:p>
            <text:p text:style-name="common-al">Het maken van bezwaar schorst niet de werking van dit besluit</text:p>
            <text:p text:style-name="common-al">Wanneer een bezwaarschrift wordt ingediend, kan een verzoek tot een voorlopige voorziening ingediend worden bij de voorzieningenrechter van Rechtbank Midden-Nederland afdeling bestuursrecht o.v.v. bodemzaken of voorlopige voorziening postbus 16005 <text:span text:style-name="nadrukvet">3500 DA  UTRECHT</text:span></text:p>
            <text:p text:style-name="last-al">Een dergelijk verzoek kan pas worden gedaan als een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6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6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6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verkeersbesluit vrijliggende fietspaden op de Bovenweg en de E.Ludenstraat.</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760</meta:user-defined>
    <meta:user-defined meta:name="OVERHEIDop.StcrtID/DC.identifier">stcrt-2016-15760</meta:user-defined>
    <meta:user-defined meta:name="DCTERMS.alternative">Gemeente Huizen - Intrekken fietspaden - Bovenweg en E.Ludenstraat nabij Gooilandweg</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PostcodeHuisnummer/OVERHEIDop.postcodeHuisnummer">1271PS 53</meta:user-defined>
    <meta:user-defined meta:name="OVERHEIDop.woonplaats">Huizen</meta:user-defined>
    <meta:user-defined meta:name="OVERHEIDop.straatnaam">E. Ludenstraat</meta:user-defined>
    <meta:user-defined meta:name="OVERHEID.PostcodeHuisnummer/OVERHEIDop.postcodeHuisnummer">1276XZ 2</meta:user-defined>
    <meta:user-defined meta:name="OVERHEIDop.straatnaam">Boven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085 478845</meta:user-defined>
    <meta:user-defined meta:name="OVERHEID.EPSG28992/DC.spatial">145164 478821</meta:user-defined>
    <meta:user-defined meta:name="OVERHEIDop.versieInformatie"/>
  </office:meta>
</office:document-meta>
</file>