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ingevolge de Waterwet van N.V. Elektriciteits Productiemaatschappij Zuid-Nederland te Borssele, Rijkswaterstaat</text:h>
      <text:h text:style-name="ifm_p_font.bold_mt.7.4mm_page.keep-with-next_ifm" text:outline-level="4">BEKENDMAKING ONTWERP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4 maart 2016 is door Rijkswaterstaat Zee en Delta een aanvraag ingevolge de Waterwet ontvangen van N.V. Elektriciteits Productiemaatschappij Zuid-Nederland te Borssele.</text:p>
      <text:p text:style-name="ifm_p_ifm">De aanvraag heeft betrekking op het wijzigen van de Watervergunning ten behoeve van de nieuwe situatie na sluiting van de kolencentrale.</text:p>
      <text:p text:style-name="ifm_p_mt.3.7mm_ifm">Het voornemen bestaat om de vergunning conform het verzoek te wijzigen.</text:p>
      <text:h text:style-name="ifm_p_font.italic_mt.5.08mm_page.keep-with-next_ifm" text:outline-level="6">Terinzagelegging</text:h>
      <text:p text:style-name="ifm_p_mt.4.23mm_ifm">Vanaf 31 maart 2016 tot en met 11 mei 2016 wordt eenieder die dat wenst in de gelegenheid gesteld het ontwerp en andere van belang zijnde stukken in te zien. Daartoe bestaan de volgende mogelijkheden:</text:p>
      <text:p text:style-name="ifm_p_ifm">1. Op verzoek kan Rijkswaterstaat u de stukken per e-mail toezenden. Daarnaast bestaat er bij Rijkswaterstaat de mogelijkheid, op voorafgaande afspraak, de stukken te inkomen zien ten kantore van Rijkswaterstaat Zee en Delta, Poelendaelesingel 18 te Middelburg, op werkdagen van 9.00 uur tot 16.00 uur. Voor beide verzoeken kunt u tijdens kantooruren contact opnemen via telefoonnummer 088 – 797 46 00.</text:p>
      <text:p text:style-name="ifm_p_ifm">2. Op werkdagen, tijdens kantooruren, liggen de stukken ter inzage bij de gemeente: Gemeentehuis van Borsele, Stenevate 10 te Heinkenszand, van maandag tot en met vrijdag van 8.30 uur tot 12.30 uur.</text:p>
      <text:h text:style-name="ifm_p_font.italic_mt.5.08mm_page.keep-with-next_ifm" text:outline-level="6">Zienswijzen</text:h>
      <text:p text:style-name="ifm_p_mt.4.23mm_ifm">Eenieder kan tot en met woensdag 11 mei 2016, zowel schriftelijk als mondeling, zienswijzen inbrengen bij de hoofdingenieur-directeur van Rijkswaterstaat Zee en Delta, Postbus 556, 3000 AN Rotterdam. Degene die schriftelijke zienswijzen inbrengt, kan gelijktijdig en bij aparte brief verzoeken zijn/haar persoonlijke gegevens niet bekend te maken.</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hierboven (bij ‘terinzagelegging’) vermelde contactpersoon.</text:p>
      <text:p text:style-name="ifm_p_font.italic_mt.3.7mm_ifm">De Minister van Infrastructuur en Milieu,<text:line-break/>namens deze,<text:line-break/>het hoofd van de afdeling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47</text:span><text:tab/>3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47</text:span><text:tab/>3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ingevolge de Waterwet van N.V. Elektriciteits Productiemaatschappij Zuid-Nederland te Borssel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4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ingevolge de Waterwet van N.V. Elektriciteits Productiemaatschappij Zuid-Nederland te Borssele, Rijkswaterstaat</meta:user-defined>
    <meta:user-defined meta:name="DCTERMS.W3CDTF/DCTERMS.available">2016-03-30</meta:user-defined>
    <meta:user-defined meta:name="OVERHEIDop.Ruimtelijkplan/OVERHEIDop.bekendmakingBetreffendePlan"/>
  </office:meta>
</office:document-meta>
</file>