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Amsterdam maakt bekend dat zij v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ieuwendammerdijk t.o. 340M3, 1023 BV voornemens is om een omgevingsvergunning te weigeren betreffende het toestaan van een bedrijfswoonark. ("gebruik van gronden of bouwwerken in strijd met ruimtelijke regels"). Het ontwerp van het besluit ligt gedurende zes weken na 23 maart 2016 voor een ieder ter inzage bij het stadsloket van het stadsdeel Noord, Buikslotermeerplein 2000, 1025 XL Amsterdam. Het stadsloket is geopend van maandag tot en met vrijdag van 8.00 uur tot 18.00 uur.</text:p>
            <text:p text:style-name="common-al">ZIENSWIJZE Tijdens de periode van terinzagelegging kan door een ieder een schriftelijke zienswijze worden ingediend. De zienswijzen moeten worden gericht aan het college van burgemeester en wethouders van Amsterdam, t.a.v. de afdeling Vergunningen/Team Bouw, postbus 37608, 1030 BB te Amsterdam.</text:p>
            <text:p text:style-name="common-al">Voor het indienen van mondelinge zienswijzen kan contact worden opgenomen met N. Schrama, telefoonnummer 020 252 9432 (niet aanwezig op vrijdag), of per e-mail (n.schrama@amsterdam.nl).</text:p>
            <text:p text:style-name="common-al">Wij maken u erop attent dat slechts beroep tegen het uiteindelijke besluit kan worden ingediend als men belanghebbende is en een zienswijze tegen het ontwerpbesluit heeft ingediend. </text:p>
            <text:p text:style-name="common-al">Dossiernummer: OLO1966845/Z15-70646</text:p>
            <text:p text:style-name="common-al">Amsterdam, 23 maart 2016 </text:p>
            <text:p text:style-name="last-al">Het college van 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4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4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Amsterdam maakt bekend dat zij voor</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742</meta:user-defined>
    <meta:user-defined meta:name="OVERHEIDop.StcrtID/DC.identifier">stcrt-2016-15742</meta:user-defined>
    <meta:user-defined meta:name="OVERHEID.TaxonomieBeleidsagenda/OVERHEID.category">Ruimte en infrastructuur | Organisatie en beleid</meta:user-defined>
    <meta:user-defined meta:name="OVERHEIDop.referentienummer">OLO1966845</meta:user-defined>
    <meta:user-defined meta:name="DCTERMS.abstract">Voornemen tot weigeren ligplaats bedrijfswoonark Nieuwendammerdijk to 340M3, 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23BV 340m 1</meta:user-defined>
    <meta:user-defined meta:name="OVERHEIDop.woonplaats">Amsterdam</meta:user-defined>
    <meta:user-defined meta:name="OVERHEIDop.straatnaam">Nieuwenda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563 489092</meta:user-defined>
    <meta:user-defined meta:name="OVERHEIDop.versieInformatie"/>
  </office:meta>
</office:document-meta>
</file>