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otsterhaule, Streek 200 a: verleende vergunning wijzigen functie woning (OV 20150227/182414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aart 2016</text:span> is een omgevingsvergunning - inclusief verklaring van geen bedenkingen - verleend voor deze locatie. Het gaat om het <text:span text:style-name="nadrukvet">toevoegen van de functie van plattelandswoning aan de (tweede) agrarische bedrijfswoning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donderdag <text:span text:style-name="nadrukvet">24 maart 2016</text:span> gedurende zes weken op werkdagen ter inzage op het gemeentehuis te Joure, Herema State 1 en op de servicepunten Dubbelstraat 1 te Balk en Vissersburen 88 te Lemmer. Ook is dit te raadplegen op <text:a xlink:href="http://www.ruimtelijkeplannen.nl/" xlink:type="simple">www.ruimtelijkeplannen.nl</text:a> via <text:a xlink:href="http://www.ruimtelijkeplannen.nl/web-roo/roo/bestemmingsplannen_p?planidn=NL.IMRO.1940.PBRSH15STREEK200A-VA01" xlink:type="simple">http://www.ruimtelijkeplannen.nl/web-roo/roo/bestemmingsplannen_p?planidn=NL.IMRO.1940.PBRSH15STREEK200A-VA01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573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7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7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sterhaule, Streek 200 a: verleende vergunning wijzigen functie woning (OV 20150227/1824145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3</meta:user-defined>
    <meta:user-defined meta:name="OVERHEIDop.publicationIssue">15736</meta:user-defined>
    <meta:user-defined meta:name="OVERHEIDop.StcrtID/DC.identifier">stcrt-2016-15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3NJ 200a</meta:user-defined>
    <meta:user-defined meta:name="OVERHEIDop.woonplaats">Rotsterhaule</meta:user-defined>
    <meta:user-defined meta:name="OVERHEIDop.straatnaam">Stree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5914 548713</meta:user-defined>
    <meta:user-defined meta:name="OVERHEIDop.versieInformatie"/>
  </office:meta>
</office:document-meta>
</file>