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gereijt 37, gemeente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het bepaalde in artikel 3.8 van de Wet ruimtelijke ordening (Wro) bekend dat het ontwerpbestemmingsplan Buitengebied, herziening Langereijt 37 ter visie wordt gelegd. Het bestemmingsplan legt de bestaande situatie aan de Langereijt 37 in Oostelbeers vast en biedt geen uitbreidingsmogelijkheden. </text:p>
            <text:p text:style-name="common-al"/>
            <text:p text:style-name="common-al">
            <text:span text:style-name="nadrukcur">Ontwerpbestemmingsplan ter visie</text:span>
          </text:p>
            <text:p text:style-name="common-al">Vanaf donderdag 31 maart 2016 liggen het ontwerpbestemmingsplan Langereijt 37 en de bijbehorende stukken gedurende zes weken voor eenieder ter visie. U kunt het ontwerpbestemmingsplan raadplegen op www.ruimtelijkeplannen.nl. Het plan ligt ook ter inzage bij de Centrale Balie van het gemeentehuis aan de Deken Frankenstraat 3 in Oirschot. Om het plan in te zien kunt u een afspraak inplannen.</text:p>
            <text:p text:style-name="common-al"/>
            <text:p text:style-name="common-al">
            <text:span text:style-name="nadrukcur">Zienswijzen</text:span>
          </text:p>
            <text:p text:style-name="last-al">Eenieder heeft de mogelijkheid om vanaf 31 maart 2016 tot en met 11 mei 2016 een zienswijze in te dienen. Het is mogelijk schriftelijk of mondeling een zienswijze kenbaar te maken. Schriftelijke zienswijzen kunt u richten aan de gemeenteraad van Oirschot (Postbus 11, 5688 ZG Oirschot). U kunt een afspraak inplannen om een mondelinge zienswijze kenb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3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3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3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Langereijt 37, gemeente Oirschot</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5734</meta:user-defined>
    <meta:user-defined meta:name="OVERHEIDop.StcrtID/DC.identifier">stcrt-2016-15734</meta:user-defined>
    <meta:user-defined meta:name="OVERHEID.TaxonomieBeleidsagenda/OVERHEID.category">Ruimte en infrastructuur | Organisatie en beleid</meta:user-defined>
    <meta:user-defined meta:name="OVERHEIDop.Ruimtelijkplan/OVERHEIDop.bekendmakingBetreffendePlan">NL.IMRO.0823.BPBGLANGEREIJT37-ONTW</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irschot</meta:user-defined>
    <meta:user-defined meta:name="OVERHEIDop.versieInformatie"/>
  </office:meta>
</office:document-meta>
</file>