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openbare parkeervakken uitsluitend voor opladen elektrische voertuigen nabij Kajuit 164, 24-03-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reeds mondeling advies gegeven over dit besluit. Dit advies volgt later schriftelijk en wordt dan als bijlage aan dit verkeersbesluit toegevoegd.</text:p>
            <text:p text:style-name="tussenkopcur">
            <text:span text:style-name="nadrukcur">Motivering</text:span>
          </text:p>
            <text:p text:style-name="considerans.al">De gemeente Groningen wil elektrisch rijden stimuleren. Dit is verwoord in het parkeerbeleid 2010-2020: ’Parkeren in de stad, duurzaam bereikbaar’. Inwoners van de gemeente die op eigen terrein geen ruimte hebben om hun elektrische auto te parkeren kunnen een aanvraag indienen voor het plaatsen van een laadpaal bij een openbare parkeerplaats. Er is een aanvraag ingediend voor een oplaadpunt. De meest geschikte locatie voor de laadpaal is een locatie nabij Kajuit 164<text:span text:style-name="nadrukvet">.</text:span></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list text:style-name="id1-3-2-1-1-11">
              <text:list-item text:style-override="id1-3-2-1-1-11-1">
                <text:number>-</text:number>
                <text:p text:style-name="al">Geen andere openbare laadpaal binnen acceptabele loopafstand vanaf het aanvraagadres;</text:p>
              </text:list-item>
              <text:list-item text:style-override="id1-3-2-1-1-11-2">
                <text:number>-</text:number>
                <text:p text:style-name="al">Voorgestelde locatie laadpaal is op acceptabele loopafstand van het aanvraagadres;</text:p>
              </text:list-item>
              <text:list-item text:style-override="id1-3-2-1-1-11-3">
                <text:number>-</text:number>
                <text:p text:style-name="al">Verzekeren van de doorgang voor ander verkeer (auto/fiets/voetganger/rolstoel); </text:p>
              </text:list-item>
              <text:list-item text:style-override="id1-3-2-1-1-11-4">
                <text:number>-</text:number>
                <text:p text:style-name="al">Parkeerdruk in een straal van 150 meter rondom de laadpaa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wee parkeervakken bij de laadpaal nabij Kajuit 164 aan te wijzen als parkeervakken met als specifiek doel het opladen van elektrische voertuigen middels plaatsing van de borden E4 met onderbord met de tekst “alleen voor opladen elektrische voertuigen” alsmede met onderbord OB504- met pijlen schuin naar links en/of rechts wijzend, uit bijlage 1 van het RVV 1990 zoals schetsmatig weergegeven in de bijlage;</text:p>
              </text:list-item>
              <text:list-item text:style-override="id1-3-2-2-1-2-2">
                <text:number>•</text:number>
                <text:p text:style-name="al">Eén parkeervak daadwerkelijk in te laten richten als oplaadplaats voor elektrische voertuigen en het tweede parkeervak pas in te richten als hiertoe een aanvraag voor ingediend wordt.</text:p>
              </text:list-item>
            </text:list>
            <text:p text:style-name="tussenkopcur">
            <text:span text:style-name="nadrukcur">Bezwaar</text:span>
          </text:p>
            <text:p text:style-name="common-al">Als u het niet eens bent met dit besluit, dan kunt u daar schriftelijk bezwaar tegen maken. Hoe dit moet, kunt u lezen op https://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6">
              <text:list-item text:style-override="id1-3-2-2-1-6-1">
                <text:number>-</text:number>
                <text:p text:style-name="al">uw naam, adres en telefoonnummer;</text:p>
              </text:list-item>
              <text:list-item text:style-override="id1-3-2-2-1-6-2">
                <text:number>-</text:number>
                <text:p text:style-name="al">de datum waarop u het bezwaar indient;</text:p>
              </text:list-item>
              <text:list-item text:style-override="id1-3-2-2-1-6-3">
                <text:number>-</text:number>
                <text:p text:style-name="al">het besluit waartegen u bezwaar maakt (stuur zo mogelijk een kopie van het besluit mee);</text:p>
              </text:list-item>
              <text:list-item text:style-override="id1-3-2-2-1-6-4">
                <text:number>-</text:number>
                <text:p text:style-name="al">waarom u het niet eens bent met het besluit;</text:p>
              </text:list-item>
              <text:list-item text:style-override="id1-3-2-2-1-6-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wee openbare parkeervakken uitsluitend voor opladen elektrische voertuigen nabij Kajuit 164, 24-03-2016</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729</meta:user-defined>
    <meta:user-defined meta:name="OVERHEIDop.StcrtID/DC.identifier">stcrt-2016-15729</meta:user-defined>
    <meta:user-defined meta:name="DCTERMS.alternative">Gemeente Groningen - Verkeersbesluit instellen twee openbare parkeervakken uitsluitend voor opladen elektrische voertuigen  - nabij Kajuit 164</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33CK 164a</meta:user-defined>
    <meta:user-defined meta:name="OVERHEIDop.woonplaats">Groningen</meta:user-defined>
    <meta:user-defined meta:name="OVERHEIDop.straatnaam">Kajui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9903</meta:user-defined>
    <meta:user-defined meta:name="OVERHEIDop.externeBijlage">Tekening|exb-2016-9904</meta:user-defined>
    <meta:user-defined meta:name="OVERHEID.EPSG28992/DC.spatial">237602 584272</meta:user-defined>
    <meta:user-defined meta:name="OVERHEIDop.versieInformatie"/>
  </office:meta>
</office:document-meta>
</file>