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twee openbare parkeervakken uitsluitend voor opladen elektrische voertuigen nabij Damsterkade 1, 24-03-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Op grond van artikel 18, eerste lid, sub d, van de Wegenverkeerswet 1994 (WVW) is het college van burgemeester en wethouders bevoegd tot het nemen van verkeersbesluiten. </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zover daardoor een gebod of verbod ontstaat of wordt gewijzigd.</text:p>
            <text:p text:style-name="tussenkopcur">
            <text:span text:style-name="nadrukcur">Adviezen</text:span>
          </text:p>
            <text:p text:style-name="considerans.al">Conform artikel 24 BABW hebben wij advies gevraagd aan de Politie Eenheid Noord Nederland District Groningen Afdeling Verkeersondersteuning over maatregel en plaatsing. De politie heeft reeds mondeling advies gegeven over dit besluit. Dit advies volgt later schriftelijk en wordt dan als bijlage aan dit verkeersbesluit toegevoegd.</text:p>
            <text:p text:style-name="tussenkopcur">
            <text:span text:style-name="nadrukcur">Motivering</text:span>
          </text:p>
            <text:p text:style-name="considerans.al">De gemeente Groningen wil elektrisch rijden stimuleren. Dit is verwoord in het parkeerbeleid 2010-2020: ’Parkeren in de stad, duurzaam bereikbaar’. Inwoners van de gemeente die op eigen terrein geen ruimte hebben om hun elektrische auto te parkeren kunnen een aanvraag indienen voor het plaatsen van een laadpaal bij een openbare parkeerplaats. Er zijn twee aanvragen ingediend voor een oplaadpunt. Een geschikte locatie voor de laadpaal, die tussen beide aanvraagadresssen in ligt, is een locatie nabij Damsterkade 1<text:span text:style-name="nadrukvet">.</text:span></text:p>
            <text:p text:style-name="considerans.al">De laadpaal wordt naast twee openbare parkeervakken geplaatst. De laadpaal heeft twee oplaadpunten. Met dit besluit worden twee parkeervakken gereserveerd voor het opladen van elektrische voertuigen. De parkeergelegenheden zijn openbaar, maar mogen uitsluitend gebruikt worden voor het opladen van elektrische auto’s. Hiertoe zal bij de parkeervakken een bord worden geplaatst, overeenkomstig model E4 van bijlage 1 van het Reglement Verkeersregels en Verkeerstekens (RVV1990), voorzien van een onderbord met de tekst “alleen voor opladen elektrische voertuigen”, alsmede het onderbord OB504- met pijlen schuin naar links en/of rechts wijzend met tot doel dat de parkeergelegenheid beschikbaar blijft voor de oplaadfunctie. </text:p>
            <text:p text:style-name="considerans.al">De maatregel zoals genoemd in dit besluit dient het bevorderen van een doelmatig of zuinig energiegebruik, zoals omschreven staat in artikel 2 lid 3 van de Wegenverkeerswet 1994.</text:p>
            <text:p text:style-name="considerans.al">Bij beoordeling van de voorgestelde locatie zijn de volgende overwegingen meegenomen:</text:p>
            <text:list text:style-name="id1-3-2-1-1-11">
              <text:list-item text:style-override="id1-3-2-1-1-11-1">
                <text:number>-</text:number>
                <text:p text:style-name="al">Geen andere openbare laadpaal binnen acceptabele loopafstand vanaf het aanvraagadres;</text:p>
              </text:list-item>
              <text:list-item text:style-override="id1-3-2-1-1-11-2">
                <text:number>-</text:number>
                <text:p text:style-name="al">Voorgestelde locatie laadpaal is op acceptabele loopafstand van het aanvraagadres;</text:p>
              </text:list-item>
              <text:list-item text:style-override="id1-3-2-1-1-11-3">
                <text:number>-</text:number>
                <text:p text:style-name="al">Verzekeren van de doorgang voor ander verkeer (auto/fiets/voetganger/rolstoel); </text:p>
              </text:list-item>
              <text:list-item text:style-override="id1-3-2-1-1-11-4">
                <text:number>-</text:number>
                <text:p text:style-name="al">Parkeerdruk in een straal van 150 meter rondom de laadpaal.</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text:p>
            <text:p text:style-name="common-al">•Twee parkeervakken bij de laadpaal nabij Damsterkade 1 aan te wijzen en in te richten als parkeervakken met als specifiek doel het opladen van elektrische voertuigen middels plaatsing van de borden E4 met onderbord met de tekst “alleen voor opladen elektrische voertuigen” alsmede met onderbord OB504- met pijlen schuin naar links en rechts wijzend, uit bijlage 1 van het RVV 1990 zoals schetsmatig weergegeven in de bijlage.</text:p>
            <text:p text:style-name="tussenkopcur">
            <text:span text:style-name="nadrukcur">Bezwaar</text:span>
          </text:p>
            <text:p text:style-name="common-al">Als u het niet eens bent met dit besluit, dan kunt u daar schriftelijk bezwaar tegen maken. Hoe dit moet, kunt u lezen op https://gemeente.groningen.nl/bezwaar-maken-en-beroep-indienen. Als u dit wilt, kunt u de informatie van de website ook schriftelijk ontvangen. Belt u dan met de afdeling Rechtsbescherming, telefoon (050) 367 74 83. </text:p>
            <text:p text:style-name="common-al">Vermeld in uw bezwaarschrift in elk geval:</text:p>
            <text:list text:style-name="id1-3-2-2-1-6">
              <text:list-item text:style-override="id1-3-2-2-1-6-1">
                <text:number>-</text:number>
                <text:p text:style-name="al">uw naam, adres en telefoonnummer;</text:p>
              </text:list-item>
              <text:list-item text:style-override="id1-3-2-2-1-6-2">
                <text:number>-</text:number>
                <text:p text:style-name="al">de datum waarop u het bezwaar indient;</text:p>
              </text:list-item>
              <text:list-item text:style-override="id1-3-2-2-1-6-3">
                <text:number>-</text:number>
                <text:p text:style-name="al">het besluit waartegen u bezwaar maakt (stuur zo mogelijk een kopie van het besluit mee);</text:p>
              </text:list-item>
              <text:list-item text:style-override="id1-3-2-2-1-6-4">
                <text:number>-</text:number>
                <text:p text:style-name="al">waarom u het niet eens bent met het besluit;</text:p>
              </text:list-item>
              <text:list-item text:style-override="id1-3-2-2-1-6-5">
                <text:number>-</text:number>
                <text:p text:style-name="al">uw handtekening.</text:p>
              </text:list-item>
            </text:list>
            <text:p text:style-name="common-al">Let op: het bezwaarschrift moet u indienen binnen zes weken na de dagtekening van dit besluit. Dat is de datum die u bovenaan dit besluit vindt.</text:p>
            <text:p text:style-name="common-al">Stuur uw bezwaarschrift naar:</text:p>
            <text:p text:style-name="common-al">college van burgemeester en wethouders</text:p>
            <text:p text:style-name="common-al">Postbus 30026</text:p>
            <text:p text:style-name="common-al">9700 RM Gron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722</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722</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722</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stellen twee openbare parkeervakken uitsluitend voor opladen elektrische voertuigen nabij Damsterkade 1, 24-03-2016</meta:user-defined>
    <meta:user-defined meta:name="OVERHEIDop.doctype">Officiële Publicaties, versie 1.1</meta:user-defined>
    <meta:user-defined meta:name="DCTERMS.W3CDTF/OVERHEIDop.jaargang">2016</meta:user-defined>
    <meta:user-defined meta:name="DCTERMS.W3CDTF/DCTERMS.available">2016-03-24</meta:user-defined>
    <meta:user-defined meta:name="OVERHEIDop.publicationIssue">15722</meta:user-defined>
    <meta:user-defined meta:name="OVERHEIDop.StcrtID/DC.identifier">stcrt-2016-15722</meta:user-defined>
    <meta:user-defined meta:name="DCTERMS.alternative">Gemeente Groningen - Verkeersbesluit instellen twee openbare parkeervakken uitsluitend voor opladen elektrische voertuigen  - nabij Damsterkade 1</meta:user-defined>
    <meta:user-defined meta:name="OVERHEID.Organisatietype/OVERHEID.organisationType">gemeente</meta:user-defined>
    <meta:user-defined meta:name="OVERHEID.Gemeente/OVERHEID.authority">Groningen</meta:user-defined>
    <meta:user-defined meta:name="OVERHEID.Gemeente/DC.creator">Groningen</meta:user-defined>
    <meta:user-defined meta:name="OVERHEID.TaxonomieBeleidsagenda/OVERHEID.category">Verkeer | Organisatie en beleid</meta:user-defined>
    <meta:user-defined meta:name="OVERHEID.PostcodeHuisnummer/OVERHEIDop.postcodeHuisnummer">9711SE 1</meta:user-defined>
    <meta:user-defined meta:name="OVERHEIDop.woonplaats">Groningen</meta:user-defined>
    <meta:user-defined meta:name="OVERHEIDop.straatnaam">Damsterkad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exb-2016-9897</meta:user-defined>
    <meta:user-defined meta:name="OVERHEIDop.externeBijlage">Tekening|exb-2016-9898</meta:user-defined>
    <meta:user-defined meta:name="OVERHEID.EPSG28992/DC.spatial">234564 581901</meta:user-defined>
    <meta:user-defined meta:name="OVERHEIDop.versieInformatie"/>
  </office:meta>
</office:document-meta>
</file>