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9100*"/>
    </style:style>
    <style:style style:family="table-column" style:name="table4.tg1.col2">
      <style:table-column-properties style:rel-column-width="12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20600*"/>
    </style:style>
    <style:style style:family="table-column" style:name="table5.tg1.col2">
      <style:table-column-properties style:rel-column-width="7800*"/>
    </style:style>
    <style:style style:family="table-column" style:name="table5.tg1.col3">
      <style:table-column-properties style:rel-column-width="9200*"/>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family="table-column" style:name="table6.tg1.col1">
      <style:table-column-properties style:rel-column-width="31200*"/>
    </style:style>
    <style:style style:family="table-column" style:name="table6.tg1.col2">
      <style:table-column-properties style:rel-column-width="10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7.tg1.col1">
      <style:table-column-properties style:rel-column-width="17900*"/>
    </style:style>
    <style:style style:family="table-column" style:name="table7.tg1.col2">
      <style:table-column-properties style:rel-column-width="11800*"/>
    </style:style>
    <style:style style:family="table-column" style:name="table7.tg1.col3">
      <style:table-column-properties style:rel-column-width="98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8.tg1.col1">
      <style:table-column-properties style:rel-column-width="16400*"/>
    </style:style>
    <style:style style:family="table-column" style:name="table8.tg1.col2">
      <style:table-column-properties style:rel-column-width="7200*"/>
    </style:style>
    <style:style style:family="table-column" style:name="table8.tg1.col3">
      <style:table-column-properties style:rel-column-width="9800*"/>
    </style:style>
    <style:style style:family="table-column" style:name="table8.tg1.col4">
      <style:table-column-properties style:rel-column-width="9500*"/>
    </style:style>
    <style:style style:family="table-column" style:name="table9.tg1.col1">
      <style:table-column-properties style:rel-column-width="12800*"/>
    </style:style>
    <style:style style:family="table-column" style:name="table9.tg1.col2">
      <style:table-column-properties style:rel-column-width="6400*"/>
    </style:style>
    <style:style style:family="table-column" style:name="table9.tg1.col3">
      <style:table-column-properties style:rel-column-width="8500*"/>
    </style:style>
    <style:style style:family="table-column" style:name="table9.tg1.col4">
      <style:table-column-properties style:rel-column-width="7800*"/>
    </style:style>
    <style:style style:family="table-column" style:name="table9.tg1.col5">
      <style:table-column-properties style:rel-column-width="71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0.tg1.col1">
      <style:table-column-properties style:rel-column-width="32400*"/>
    </style:style>
    <style:style style:family="table-column" style:name="table10.tg1.col2">
      <style:table-column-properties style:rel-column-width="9400*"/>
    </style:style>
    <style:style style:family="table-column" style:name="table11.tg1.col1">
      <style:table-column-properties style:rel-column-width="15500*"/>
    </style:style>
    <style:style style:family="table-column" style:name="table11.tg1.col2">
      <style:table-column-properties style:rel-column-width="10600*"/>
    </style:style>
    <style:style style:family="table-column" style:name="table11.tg1.col3">
      <style:table-column-properties style:rel-column-width="10600*"/>
    </style:style>
    <style:style style:family="table-column" style:name="table12.tg1.col1">
      <style:table-column-properties style:rel-column-width="5900*"/>
    </style:style>
    <style:style style:family="table-column" style:name="table12.tg1.col2">
      <style:table-column-properties style:rel-column-width="30500*"/>
    </style:style>
    <style:style style:family="table-column" style:name="table12.tg1.col3">
      <style:table-column-properties style:rel-column-width="16600*"/>
    </style:style>
    <style:style style:family="table-column" style:name="table13.tg1.col1">
      <style:table-column-properties style:rel-column-width="28600*"/>
    </style:style>
    <style:style style:family="table-column" style:name="table13.tg1.col2">
      <style:table-column-properties style:rel-column-width="8800*"/>
    </style:style>
    <style:style style:family="table-column" style:name="table13.tg1.col3">
      <style:table-column-properties style:rel-column-width="64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14.tg1.col1">
      <style:table-column-properties style:rel-column-width="14400*"/>
    </style:style>
    <style:style style:family="table-column" style:name="table14.tg1.col2">
      <style:table-column-properties style:rel-column-width="28100*"/>
    </style:style>
    <style:style style:family="table" style:name="list-table.43">
      <style:table-properties fo:margin-bottom="0.2in" fo:margin-top="0in" fo:margin-left="7mm" fo:margin-right="0in" style:shadow="none" style:rel-width="100%" table:align="margins"/>
    </style:style>
    <style:style style:family="table" style:name="list-table.tekst.4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7</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7 maart 2016, nr. PO/FenV/893244, houdende vaststelling van de bedragen personele bekostiging primair onderwijs voor het schooljaar 2016–2017 en het vaststellen van de bedragen voor ondersteuning van leerlingen in het primair en voortgezet onderwijs schooljaar 2016–2017 (Regeling bekostiging personeel PO 2016–2017 en vaststelling bedragen voor ondersteuning van leerlingen in het PO en VO 2016–2017)</text:h>
      <text:p text:style-name="ifm_p_mt.3.7mm_ifm">De Staatssecretaris van Onderwijs, Cultuur en Wetenschap,</text:p>
      <text:p text:style-name="ifm_p_mt.3.7mm_ifm">Gelet op de artikelen 116, 120, vijfde lid, 123, eerste en vierde lid, 124, eerste en tweede lid, 125, eerste lid, 129, eerste lid, 132, eerste en derde lid, 137, vijfde lid, en 180a, tweede lid, van de Wet op het primair onderwijs, de artikelen 113, 114, 117, vierde, vijfde en achtste lid, 120, 124, eerste lid, 131, vierde lid, en 166a, tweede lid, van de Wet op de expertisecentra, artikel 85b, tweede lid, van de Wet op het voortgezet onderwijs, de artikelen 3a, 11a, tweede lid, 17, derde lid, 19, eerste lid, 22, 26, 28a, tweede lid, en 31 van het Besluit bekostiging WPO, de artikelen 3a,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WVO:</text:span> Wet op het voortgezet onderwijs;</text:p>
      <text:p text:style-name="ifm_p_ifm">d.  <text:span text:style-name="ifm_span_font.italic_ifm">basisschool:</text:span> basisschool als bedoeld in artikel 1 van de WPO;</text:p>
      <text:p text:style-name="ifm_p_ifm">e.  <text:span text:style-name="ifm_span_font.italic_ifm">speciale school voor basisonderwijs:</text:span> speciale school voor basisonderwijs als bedoeld in artikel 1 van de WPO;</text:p>
      <text:p text:style-name="ifm_p_ifm">f.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g.  <text:span text:style-name="ifm_span_font.italic_ifm">schoolgewicht:</text:span> schoolgewicht, bedoeld in artikel 27 van het Besluit bekostiging WPO;</text:p>
      <text:p text:style-name="ifm_p_ifm">h.  <text:span text:style-name="ifm_span_font.italic_ifm">cumi-leerling:</text:span> leerling met een niet-Nederlandse culturele achtergrond als bedoeld in artikel 1 van het Besluit bekostiging WPO en artikel 1 van het Besluit bekostiging WEC;</text:p>
      <text:p text:style-name="ifm_p_ifm">i.  <text:span text:style-name="ifm_span_font.italic_ifm">instelling:</text:span> instelling als bedoeld in artikel 8, eerste lid, tweede volzin, van de WEC;</text:p>
      <text:p text:style-name="ifm_p_ifm">j.  <text:span text:style-name="ifm_span_font.italic_ifm">formatiebasisbedrag:</text:span> formatiebasisbedrag, bedoeld in artikel 22, onderdeel a, van het Besluit bekostiging WPO en artikel 31, onderdeel a, van het Besluit bekostiging WEC;</text:p>
      <text:p text:style-name="ifm_p_ifm">k.  <text:span text:style-name="ifm_span_font.italic_ifm">formatieleeftijdsbedrag:</text:span> formatieleeftijdsbedrag, bedoeld in artikel 22, onderdeel b, van het Besluit Bekostiging WPO en artikel 31, onderdeel b, van het Besluit bekostiging WEC;</text:p>
      <text:p text:style-name="ifm_p_ifm">l.  <text:span text:style-name="ifm_span_font.italic_ifm">vestiging:</text:span> hoofd- of nevenvestiging van een basisschool als bedoeld in artikel 1 van de WPO;</text:p>
      <text:p text:style-name="ifm_p_ifm">m.  <text:span text:style-name="ifm_span_font.italic_ifm">samenwerkingsverband PO:</text:span> een samenwerkingsverband als bedoeld in artikel 18a, tweede lid, van de WPO of een landelijk samenwerkingsverband als bedoeld in artikel 18a, vijftiende lid, van de WPO tenzij het tegendeel blijkt;</text:p>
      <text:p text:style-name="ifm_p_ifm">n.  <text:span text:style-name="ifm_span_font.italic_ifm">samenwerkingsverband VO:</text:span> een samenwerkingsverband als bedoeld in artikel 17a, tweede lid, van de WVO of een landelijk samenwerkingsverband als bedoeld in artikel 17a, zestiende lid, van de WVO tenzij het tegendeel blijkt.</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Vaststelling gemiddelde leeftijd en bedragen</text:h>
      <text:p text:style-name="ifm_p_mt.4.23mm_indent.-7mm_mleft.7mm_ifm">1.<text:tab/>De geraamde landelijk gewogen gemiddelde leeftijd op 1 oktober 2015 en de genormeerde gemiddelde personeelslasten van leraren respectievelijk van de schoolleiding van basisscholen, bedoeld in artikel 120, zesde lid, van de WPO, bedragen:</text:p>
      <text:p text:style-name="ifm_p_indent.-7mm_mleft.14mm_ifm">a.<text:tab/>geraamde landelijk gewogen gemiddelde leeftijd: 40,40 jaar;</text:p>
      <text:p text:style-name="ifm_p_indent.-7mm_mleft.14mm_ifm">b.<text:tab/>genormeerde gemiddelde personeelslasten leraar: € 60.918,93;</text:p>
      <text:p text:style-name="ifm_p_indent.-7mm_mleft.14mm_ifm">c.<text:tab/>genormeerde gemiddelde personeelslasten schoolleiding: € 77.670,70.</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29.145,15;</text:p>
      <text:p text:style-name="ifm_p_indent.-7mm_mleft.14mm_ifm">b.<text:tab/>formatieleeftijdsbedrag: € 786,48.</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1.734,14</text:p>
          </table:table-cell>
          <table:table-cell table:style-name="table.cell.border-bottom.border-right.padding-top.top.pleft.pright">
            <text:p text:style-name="text.cell.7.right">€ 46,80</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206,61</text:p>
          </table:table-cell>
          <table:table-cell table:style-name="table.cell.border-bottom.border-right.padding-top.top.pleft.pright">
            <text:p text:style-name="text.cell.7.right">€ 32,56</text:p>
          </table:table-cell>
        </table:table-row>
      </table:table>
      <text:p text:style-name="ifm_p_mt.3.7mm_indent.-7mm_mleft.7mm_ifm">4.<text:tab/>De ontwikkeling van de genormeerde gemiddelde personeelslasten van leraren van basisscholen ten opzichte van het schooljaar 2015–2016 bedraagt 0,228%. De ontwikkeling van de genormeerde gemiddelde personeelslasten van de schoolleiding van basisscholen ten opzichte van het schooljaar 2015–2016 bedraagt 0,141%.</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3.<text:s/>Vaststelling 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97.887,92</text:p>
          </table:table-cell>
          <table:table-cell table:style-name="table.cell.border-bottom.border-right.padding-top.top.pleft.pright">
            <text:p text:style-name="text.cell.7.right">€ 2.117,75</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62.685,39</text:p>
          </table:table-cell>
          <table:table-cell table:style-name="table.cell.border-bottom.border-right.padding-top.top.pleft.pright">
            <text:p text:style-name="text.cell.7.right">€ 1.691,56</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434,26</text:p>
          </table:table-cell>
          <table:table-cell table:style-name="table.cell.border-bottom.border-right.padding-top.top.pleft.pright">
            <text:p text:style-name="text.cell.7.right">€ 11,72</text:p>
          </table:table-cell>
        </table:table-row>
        <table:table-row>
          <table:table-cell table:style-name="table.cell.border-bottom.border-left.border-right.padding-top.top.pleft.pright">
            <text:p text:style-name="text.cell.7.left">28, eerste lid, <text:span text:style-name="ifm_span_font.italic_ifm">(schoolgewicht boa)</text:span></text:p>
          </table:table-cell>
          <table:table-cell table:style-name="table.cell.border-bottom.border-right.padding-top.top.pleft.pright">
            <text:p text:style-name="text.cell.7.right">€ 1.466,00</text:p>
          </table:table-cell>
          <table:table-cell table:style-name="table.cell.border-bottom.border-right.padding-top.top.pleft.pright">
            <text:p text:style-name="text.cell.7.right">€ 39,56</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text:p>
          </table:table-cell>
          <table:table-cell table:style-name="table.cell.border-bottom.border-right.padding-top.top.pleft.pright">
            <text:p text:style-name="text.cell.7.right">€ 1.779,00</text:p>
          </table:table-cell>
          <table:table-cell table:style-name="table.cell.border-bottom.border-right.padding-top.top.pleft.pright">
            <text:p text:style-name="text.cell.7.right"/>
          </table:table-cell>
        </table:table-row>
      </table:table>
      <text:h text:style-name="ifm_p_font.bold_mt.5.08mm_page.keep-with-next_ifm" text:outline-level="2">Artikel<text:s/>4.<text:s/>Vaststelling 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2.945,12</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2.966,75</text:p>
          </table:table-cell>
        </table:table-row>
      </table:table>
      <text:h text:style-name="ifm_p_font.bold_mt.5.08mm_page.keep-with-next_ifm" text:outline-level="2">Artikel<text:s/>5.<text:s/>Vaststelling aanvullende bekostiging schoolleiding</text:h>
      <text:p text:style-name="ifm_p_mt.4.23mm_ifm">Het bedrag, bedoeld in artikel 26, eerste lid, van het Besluit bekostiging WPO, is voor scholen met een aantal leerlingen dat op de teldatum niet hoger is dan 97 leerlingen € 19.408,77 en voor scholen met een aantal leerlingen dat op de teldatum hoger is dan 97 leerlingen € 36.160,54.</text:p>
      <text:h text:style-name="ifm_p_font.bold_mt.5.08mm_page.keep-with-next_ifm" text:outline-level="2">Artikel<text:s/>6.<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4.tg1.col1"/>
        <table:table-column table:style-name="table4.tg1.col2"/>
        <table:table-row>
          <table:table-cell table:style-name="table.cell.top">
            <text:p text:style-name="text.cell.7.left">basisbedrag =</text:p>
          </table:table-cell>
          <table:table-cell table:style-name="table.cell.top.pleft.pright">
            <text:p text:style-name="text.cell.7.left">€ 16.282,79</text:p>
          </table:table-cell>
        </table:table-row>
        <table:table-row>
          <table:table-cell table:style-name="table.cell.top">
            <text:p text:style-name="text.cell.7.left">A = het aantal leerlingen, vermenigvuldigd met</text:p>
          </table:table-cell>
          <table:table-cell table:style-name="table.cell.top.pleft.pright">
            <text:p text:style-name="text.cell.7.left">€ 452,97</text:p>
          </table:table-cell>
        </table:table-row>
        <table:table-row>
          <table:table-cell table:style-name="table.cell.top">
            <text:p text:style-name="text.cell.7.left">B = het schoolgewicht, vermenigvuldigd met</text:p>
          </table:table-cell>
          <table:table-cell table:style-name="table.cell.top.pleft.pright">
            <text:p text:style-name="text.cell.7.left">€ 280,22</text:p>
          </table:table-cell>
        </table:table-row>
      </table:table>
      <text:p text:style-name="ifm_p_mt.3.7mm_indent.-7mm_mleft.7mm_ifm">2.<text:tab/>De bekostiging, bedoeld in het eerste lid, voor basisscholen met minder dan 145 leerlingen wordt verhoogd met een bedrag dat gelijk is aan de uitkomst van de berekening: € 11.914,00 minus (het aantal leerlingen vermenigvuldigd met € 82,18).</text:p>
      <text:p text:style-name="ifm_p_mt.3.7mm_indent.-7mm_mleft.7mm_ifm">3.<text:tab/>De bekostiging, bedoeld in het eerste lid, wordt voor basisscholen met minder dan 195 leerlingen verhoogd met € 5.278.</text:p>
      <text:p text:style-name="ifm_p_mt.3.7mm_indent.-7mm_mleft.7mm_ifm">4.<text:tab/>Het bedrag per leerling ten behoeve van de schoolbegeleiding, bedoeld in artikel 180a van de WPO, bedraagt € 52,71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7.<text:s/>Vaststelling bedragen voor scholen voor kinderen van wie de ouders een trekkend bestaan leiden</text:h>
      <text:p text:style-name="ifm_p_mt.4.23mm_indent.-7mm_mleft.7mm_ifm">1.<text:tab/>Het bedrag per formatieplaats, bedoeld in artikel B 16b, en artikel C 11, eerste en tweede lid, van het Besluit trekkende bevolking WPO is € 60.918,93.</text:p>
      <text:p text:style-name="ifm_p_mt.3.7mm_indent.-7mm_mleft.7mm_ifm">2.<text:tab/>De aanvullende bekostiging voor schoolleiding, bedoeld in artikel B 16g van het Besluit trekkende bevolking bedraagt € 19.408,77 per school.</text:p>
      <text:p text:style-name="ifm_p_mt.3.7mm_indent.-7mm_mleft.7mm_ifm">3.<text:tab/>Het budget voor personeels- en arbeidsmarktbeleid, bedoeld in artikel B 16l van het Besluit trekkende bevolking bedraagt € 35.546,37 per school.</text:p>
      <text:h text:style-name="ifm_p_font.bold_mt.5.08mm_page.keep-with-next_ifm" text:outline-level="2">Artikel<text:s/>8.<text:s/>Bekostiging voor internationaal georiënteerd basisonderwijs</text:h>
      <text:p text:style-name="ifm_p_mt.4.23mm_indent.-9mm_mleft.9mm_ifm">1.<text:tab/>Het bevoegd gezag van een basisschool waaraan een afdeling internationaal georiënteerd basisonderwijs is verbonden, ontvangt op aanvraag bekostiging voor personeel en voor materiële instandhouding.</text:p>
      <text:p text:style-name="ifm_p_mt.3.7mm_indent.-9mm_mleft.9mm_ifm">2.<text:tab/>De bekostiging, bedoeld in het eerste lid, bedraagt vanaf 11 ingeschreven leerlingen op 1 oktober 2015 op de afdeling, bedoeld in het eerste lid, de in de onderstaande tabel opgenomen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center">11 t/m 20</text:p>
          </table:table-cell>
          <table:table-cell table:style-name="table.cell.border-bottom.border-right.padding-top.top.pleft.pright">
            <text:p text:style-name="text.cell.7.right">€ 13.170,80</text:p>
          </table:table-cell>
          <table:table-cell table:style-name="table.cell.border-bottom.border-right.padding-top.top.pleft.pright">
            <text:p text:style-name="text.cell.7.right">€ 429,27</text:p>
          </table:table-cell>
        </table:table-row>
        <table:table-row>
          <table:table-cell table:style-name="table.cell.border-bottom.border-left.border-right.padding-top.top.pleft.pright">
            <text:p text:style-name="text.cell.7.center">21 t/m 30</text:p>
          </table:table-cell>
          <table:table-cell table:style-name="table.cell.border-bottom.border-right.padding-top.top.pleft.pright">
            <text:p text:style-name="text.cell.7.right">€ 19.756,19</text:p>
          </table:table-cell>
          <table:table-cell table:style-name="table.cell.border-bottom.border-right.padding-top.top.pleft.pright">
            <text:p text:style-name="text.cell.7.right">€ 643,90</text:p>
          </table:table-cell>
        </table:table-row>
        <table:table-row table:style-name="zebra.body.odd">
          <table:table-cell table:style-name="table.cell.border-bottom.border-left.border-right.padding-top.top.pleft.pright">
            <text:p text:style-name="text.cell.7.center">31 t/m 40</text:p>
          </table:table-cell>
          <table:table-cell table:style-name="table.cell.border-bottom.border-right.padding-top.top.pleft.pright">
            <text:p text:style-name="text.cell.7.right">€ 26.341,19</text:p>
          </table:table-cell>
          <table:table-cell table:style-name="table.cell.border-bottom.border-right.padding-top.top.pleft.pright">
            <text:p text:style-name="text.cell.7.right">€ 858,54</text:p>
          </table:table-cell>
        </table:table-row>
        <table:table-row>
          <table:table-cell table:style-name="table.cell.border-bottom.border-left.border-right.padding-top.top.pleft.pright">
            <text:p text:style-name="text.cell.7.center">41 t/m 50</text:p>
          </table:table-cell>
          <table:table-cell table:style-name="table.cell.border-bottom.border-right.padding-top.top.pleft.pright">
            <text:p text:style-name="text.cell.7.right">€ 32.932,74</text:p>
          </table:table-cell>
          <table:table-cell table:style-name="table.cell.border-bottom.border-right.padding-top.top.pleft.pright">
            <text:p text:style-name="text.cell.7.right">€ 1.073,37</text:p>
          </table:table-cell>
        </table:table-row>
        <table:table-row table:style-name="zebra.body.odd">
          <table:table-cell table:style-name="table.cell.border-bottom.border-left.border-right.padding-top.top.pleft.pright">
            <text:p text:style-name="text.cell.7.center">51 t/m 60</text:p>
          </table:table-cell>
          <table:table-cell table:style-name="table.cell.border-bottom.border-right.padding-top.top.pleft.pright">
            <text:p text:style-name="text.cell.7.right">€ 39.518,14</text:p>
          </table:table-cell>
          <table:table-cell table:style-name="table.cell.border-bottom.border-right.padding-top.top.pleft.pright">
            <text:p text:style-name="text.cell.7.right">€ 1.288,01</text:p>
          </table:table-cell>
        </table:table-row>
        <table:table-row>
          <table:table-cell table:style-name="table.cell.border-bottom.border-left.border-right.padding-top.top.pleft.pright">
            <text:p text:style-name="text.cell.7.center">61 t/m 70</text:p>
          </table:table-cell>
          <table:table-cell table:style-name="table.cell.border-bottom.border-right.padding-top.top.pleft.pright">
            <text:p text:style-name="text.cell.7.right">€ 46.103,53</text:p>
          </table:table-cell>
          <table:table-cell table:style-name="table.cell.border-bottom.border-right.padding-top.top.pleft.pright">
            <text:p text:style-name="text.cell.7.right">€ 1.502,64</text:p>
          </table:table-cell>
        </table:table-row>
        <table:table-row table:style-name="zebra.body.odd">
          <table:table-cell table:style-name="table.cell.border-bottom.border-left.border-right.padding-top.top.pleft.pright">
            <text:p text:style-name="text.cell.7.center">71 t/m 80</text:p>
          </table:table-cell>
          <table:table-cell table:style-name="table.cell.border-bottom.border-right.padding-top.top.pleft.pright">
            <text:p text:style-name="text.cell.7.right">€ 52.688,93</text:p>
          </table:table-cell>
          <table:table-cell table:style-name="table.cell.border-bottom.border-right.padding-top.top.pleft.pright">
            <text:p text:style-name="text.cell.7.right">€ 1.717,28</text:p>
          </table:table-cell>
        </table:table-row>
        <table:table-row>
          <table:table-cell table:style-name="table.cell.border-bottom.border-left.border-right.padding-top.top.pleft.pright">
            <text:p text:style-name="text.cell.7.center">81 t/m 90</text:p>
          </table:table-cell>
          <table:table-cell table:style-name="table.cell.border-bottom.border-right.padding-top.top.pleft.pright">
            <text:p text:style-name="text.cell.7.right">€ 59.274,33</text:p>
          </table:table-cell>
          <table:table-cell table:style-name="table.cell.border-bottom.border-right.padding-top.top.pleft.pright">
            <text:p text:style-name="text.cell.7.right">€ 1.931,91</text:p>
          </table:table-cell>
        </table:table-row>
        <table:table-row table:style-name="zebra.body.odd">
          <table:table-cell table:style-name="table.cell.border-bottom.border-left.border-right.padding-top.top.pleft.pright">
            <text:p text:style-name="text.cell.7.center">91 t/m 100</text:p>
          </table:table-cell>
          <table:table-cell table:style-name="table.cell.border-bottom.border-right.padding-top.top.pleft.pright">
            <text:p text:style-name="text.cell.7.right">€ 65.859,32</text:p>
          </table:table-cell>
          <table:table-cell table:style-name="table.cell.border-bottom.border-right.padding-top.top.pleft.pright">
            <text:p text:style-name="text.cell.7.right">€ 2.146,55</text:p>
          </table:table-cell>
        </table:table-row>
        <table:table-row>
          <table:table-cell table:style-name="table.cell.border-bottom.border-left.border-right.padding-top.top.pleft.pright">
            <text:p text:style-name="text.cell.7.center">101 t/m 110</text:p>
          </table:table-cell>
          <table:table-cell table:style-name="table.cell.border-bottom.border-right.padding-top.top.pleft.pright">
            <text:p text:style-name="text.cell.7.right">€ 72.444,72</text:p>
          </table:table-cell>
          <table:table-cell table:style-name="table.cell.border-bottom.border-right.padding-top.top.pleft.pright">
            <text:p text:style-name="text.cell.7.right">€ 2.361,18</text:p>
          </table:table-cell>
        </table:table-row>
        <table:table-row table:style-name="zebra.body.odd">
          <table:table-cell table:style-name="table.cell.border-bottom.border-left.border-right.padding-top.top.pleft.pright">
            <text:p text:style-name="text.cell.7.center">111 t/m 120</text:p>
          </table:table-cell>
          <table:table-cell table:style-name="table.cell.border-bottom.border-right.padding-top.top.pleft.pright">
            <text:p text:style-name="text.cell.7.right">€ 79.030,12</text:p>
          </table:table-cell>
          <table:table-cell table:style-name="table.cell.border-bottom.border-right.padding-top.top.pleft.pright">
            <text:p text:style-name="text.cell.7.right">€ 2.575,82</text:p>
          </table:table-cell>
        </table:table-row>
        <table:table-row>
          <table:table-cell table:style-name="table.cell.border-bottom.border-left.border-right.padding-top.top.pleft.pright">
            <text:p text:style-name="text.cell.7.center">121 t/m 130</text:p>
          </table:table-cell>
          <table:table-cell table:style-name="table.cell.border-bottom.border-right.padding-top.top.pleft.pright">
            <text:p text:style-name="text.cell.7.right">€ 85.615,52</text:p>
          </table:table-cell>
          <table:table-cell table:style-name="table.cell.border-bottom.border-right.padding-top.top.pleft.pright">
            <text:p text:style-name="text.cell.7.right">€ 2.790,45</text:p>
          </table:table-cell>
        </table:table-row>
        <table:table-row table:style-name="zebra.body.odd">
          <table:table-cell table:style-name="table.cell.border-bottom.border-left.border-right.padding-top.top.pleft.pright">
            <text:p text:style-name="text.cell.7.center">131 t/m 140</text:p>
          </table:table-cell>
          <table:table-cell table:style-name="table.cell.border-bottom.border-right.padding-top.top.pleft.pright">
            <text:p text:style-name="text.cell.7.right">€ 92.200,92</text:p>
          </table:table-cell>
          <table:table-cell table:style-name="table.cell.border-bottom.border-right.padding-top.top.pleft.pright">
            <text:p text:style-name="text.cell.7.right">€ 3.005,08</text:p>
          </table:table-cell>
        </table:table-row>
        <table:table-row>
          <table:table-cell table:style-name="table.cell.border-bottom.border-left.border-right.padding-top.top.pleft.pright">
            <text:p text:style-name="text.cell.7.center">141 t/m 150</text:p>
          </table:table-cell>
          <table:table-cell table:style-name="table.cell.border-bottom.border-right.padding-top.top.pleft.pright">
            <text:p text:style-name="text.cell.7.right">€ 98.792,06</text:p>
          </table:table-cell>
          <table:table-cell table:style-name="table.cell.border-bottom.border-right.padding-top.top.pleft.pright">
            <text:p text:style-name="text.cell.7.right">€ 3.219,92</text:p>
          </table:table-cell>
        </table:table-row>
        <table:table-row table:style-name="zebra.body.odd">
          <table:table-cell table:style-name="table.cell.border-bottom.border-left.border-right.padding-top.top.pleft.pright">
            <text:p text:style-name="text.cell.7.center">151 t/m 165</text:p>
          </table:table-cell>
          <table:table-cell table:style-name="table.cell.border-bottom.border-right.padding-top.top.pleft.pright">
            <text:p text:style-name="text.cell.7.right">€ 105.377,46</text:p>
          </table:table-cell>
          <table:table-cell table:style-name="table.cell.border-bottom.border-right.padding-top.top.pleft.pright">
            <text:p text:style-name="text.cell.7.right">€ 3.434,55</text:p>
          </table:table-cell>
        </table:table-row>
        <table:table-row>
          <table:table-cell table:style-name="table.cell.border-bottom.border-left.border-right.padding-top.top.pleft.pright">
            <text:p text:style-name="text.cell.7.center">166 t/m 180</text:p>
          </table:table-cell>
          <table:table-cell table:style-name="table.cell.border-bottom.border-right.padding-top.top.pleft.pright">
            <text:p text:style-name="text.cell.7.right">€ 111.962,86</text:p>
          </table:table-cell>
          <table:table-cell table:style-name="table.cell.border-bottom.border-right.padding-top.top.pleft.pright">
            <text:p text:style-name="text.cell.7.right">€ 3.649,19</text:p>
          </table:table-cell>
        </table:table-row>
        <table:table-row table:style-name="zebra.body.odd">
          <table:table-cell table:style-name="table.cell.border-bottom.border-left.border-right.padding-top.top.pleft.pright">
            <text:p text:style-name="text.cell.7.center">181 t/m 195</text:p>
          </table:table-cell>
          <table:table-cell table:style-name="table.cell.border-bottom.border-right.padding-top.top.pleft.pright">
            <text:p text:style-name="text.cell.7.right">€ 118.548,26</text:p>
          </table:table-cell>
          <table:table-cell table:style-name="table.cell.border-bottom.border-right.padding-top.top.pleft.pright">
            <text:p text:style-name="text.cell.7.right">€ 3.863,82</text:p>
          </table:table-cell>
        </table:table-row>
        <table:table-row>
          <table:table-cell table:style-name="table.cell.border-bottom.border-left.border-right.padding-top.top.pleft.pright">
            <text:p text:style-name="text.cell.7.center">196 t/m 210</text:p>
          </table:table-cell>
          <table:table-cell table:style-name="table.cell.border-bottom.border-right.padding-top.top.pleft.pright">
            <text:p text:style-name="text.cell.7.right">€ 125.133,65</text:p>
          </table:table-cell>
          <table:table-cell table:style-name="table.cell.border-bottom.border-right.padding-top.top.pleft.pright">
            <text:p text:style-name="text.cell.7.right">€ 4.078,46</text:p>
          </table:table-cell>
        </table:table-row>
        <table:table-row table:style-name="zebra.body.odd">
          <table:table-cell table:style-name="table.cell.border-bottom.border-left.border-right.padding-top.top.pleft.pright">
            <text:p text:style-name="text.cell.7.center">vervolgens per 15 leerlingen verhogen met</text:p>
          </table:table-cell>
          <table:table-cell table:style-name="table.cell.border-bottom.border-right.padding-top.top.pleft.pright">
            <text:p text:style-name="text.cell.7.right">€ 6.585,40</text:p>
          </table:table-cell>
          <table:table-cell table:style-name="table.cell.border-bottom.border-right.padding-top.top.pleft.pright">
            <text:p text:style-name="text.cell.7.right">€ 214,63</text:p>
          </table:table-cell>
        </table:table-row>
      </table:table>
      <text:p text:style-name="ifm_p_mt.3.7mm_indent.-9mm_mleft.9mm_ifm">3.<text:tab/>De aanvraag, bedoeld in het eerste lid moet bij DUO zijn ontvangen voor 1 juli 2016 en een gelijkluidend exemplaar daarvan moet worden ingediend gelijktijdig met de jaarstukken 2015. Aanvragen die op of na 1 juli 2016 bij DUO worden ontvangen worden in ieder geval afgewezen.</text:p>
      <text:p text:style-name="ifm_p_mt.3.7mm_indent.-9mm_mleft.9mm_ifm">4.<text:tab/>Voor de aanvraag bedoeld in het eerste lid, dient gebruik gemaakt te worden van het formulier nummer DUO 69099, te downloaden via www.duo.nl of van het elektronisch formulier dat beschikbaar is na inloggen op het zakelijk portaal, onder instellingsinformatie.</text:p>
      <text:p text:style-name="ifm_p_mt.3.7mm_indent.-9mm_mleft.9mm_ifm">5.<text:tab/>Het bevoegd gezag van een basisschool waarbij vóór 1 juli 2017 op een bepaalde teldatum sprake is van een toename (groei) van het aantal kinderen op de afdeling IGBO waardoor een regel in een hogere range van bovenstaande tabel wordt bereikt ten opzichte van het aantal ingeschreven kinderen op de datum van de laatste toekenning op basis van dit artikel in het schooljaar 2016–2017, ontvangt op aanvraag bijzondere bekostiging voor personeel en voor materiële instandhouding.</text:p>
      <text:p text:style-name="ifm_p_mt.3.7mm_indent.-9mm_mleft.9mm_ifm">6.<text:tab/>Voor de aanvraag bedoeld in het vijfde lid dient gebruik gemaakt te worden van het formulier nummer DUO 69099, te downloaden via www.duo.nl, of van het elektronisch formulier dat beschikbaar is na inloggen op het zakelijk portaal, onder instellingsinformatie.</text:p>
      <text:p text:style-name="ifm_p_mt.3.7mm_indent.-9mm_mleft.9mm_ifm">7.<text:tab/>Een aanvraag als bedoeld in het vijfde lid, die wordt ontvangen op of na 1 juli 2017, wordt afgewezen.</text:p>
      <text:p text:style-name="ifm_p_mt.3.7mm_indent.-9mm_mleft.9mm_ifm">8.<text:tab/>Het bevoegd gezag ontvangt de beschikking uiterlijk binnen vier maanden na ontvangst van de aanvraag.</text:p>
      <text:p text:style-name="ifm_p_mt.3.7mm_indent.-9mm_mleft.9mm_ifm">9.<text:tab/>Indien de toename samenvalt met de eerste schooldag van het schooljaar 2016–2017 en de aanvraag geheel of gedeeltelijk wordt toegekend, ontvangt het bevoegd gezag bijzondere bekostiging met ingang van 1 augustus 2016.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0.<text:tab/>De bekostiging, bedoeld in het vijfde lid is gebaseerd op de bedragen uit bovenstaande tabel. Dit bedrag wordt gedeeld door 12 en vermenigvuldigd met het aantal resterende maanden van het schooljaar waarvoor de bekostiging is toegekend.</text:p>
      <text:h text:style-name="ifm_p_font.italic_mt.5.08mm_page.keep-with-next_ifm" text:outline-level="4">Paragraaf<text:s/>2.<text:s/>Speciale scholen voor basisonderwijs</text:h>
      <text:h text:style-name="ifm_p_font.bold_mt.5.08mm_page.keep-with-next_ifm" text:outline-level="2">Artikel<text:s/>9.<text:s/>Vaststelling gemiddelde leeftijd en bedragen</text:h>
      <text:p text:style-name="ifm_p_mt.4.23mm_indent.-7mm_mleft.7mm_ifm">1.<text:tab/>De geraamde landelijk gewogen gemiddelde leeftijd op 1 oktober 2015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67 jaar;</text:p>
      <text:p text:style-name="ifm_p_indent.-7mm_mleft.14mm_ifm">b.<text:tab/>genormeerde gemiddelde personeelslasten leraar: € 66.231,80;</text:p>
      <text:p text:style-name="ifm_p_indent.-7mm_mleft.14mm_ifm">c.<text:tab/>genormeerde gemiddelde personeelslasten schoolleiding: € 83.743,11.</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28.192,66;</text:p>
      <text:p text:style-name="ifm_p_indent.-7mm_mleft.14mm_ifm">b.<text:tab/>formatieleeftijdsbedrag: € 912,87.</text:p>
      <text:p text:style-name="ifm_p_mt.3.7mm_indent.-7mm_mleft.7mm_ifm">3.<text:tab/>Het bedrag per leerling respectievelijk het verhogingsbedrag, bedoeld in artikel 120, eerste lid, van de WPO is:</text:p>
      <text:p text:style-name="ifm_p_indent.-7mm_mleft.14mm_ifm">a.<text:tab/>bedrag per leerling: € 1.274,31;</text:p>
      <text:p text:style-name="ifm_p_indent.-7mm_mleft.14mm_ifm">b.<text:tab/>verhogingsbedrag € 41,26.</text:p>
      <text:p text:style-name="ifm_p_mt.3.7mm_indent.-7mm_mleft.7mm_ifm">4.<text:tab/>De ontwikkeling van de genormeerde gemiddelde personeelslasten van leraren van speciale scholen voor basisonderwijs ten opzichte van het schooljaar 2015–2016 bedraagt 0,228%. De ontwikkeling van de genormeerde gemiddelde personeelslasten van de schoolleiding van speciale scholen voor basisonderwijs ten opzichte van het schooljaar 2015–2016 bedraagt 0,141%.</text:p>
      <text:p text:style-name="ifm_p_mt.3.7mm_indent.-7mm_mleft.7mm_ifm">5.<text:tab/>In de genormeerde gemiddelde personeelslasten, bedoeld in het eerste lid is een verlaging van 0,724% verwerkt op basis van de gemiddelde inkomsten waarop de bevoegd gezagsorganen, bedoeld in de WPO gedurende het schooljaar aanspraak maken vanwege uitkeringen of toelagen als bedoeld in artikel 137, vijfde lid, van de WPO.</text:p>
      <text:h text:style-name="ifm_p_font.bold_mt.5.08mm_page.keep-with-next_ifm" text:outline-level="2">Artikel<text:s/>10.<text:s/>Vaststelling bedragen ondersteunings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1.821,25;</text:p>
      <text:p text:style-name="ifm_p_indent.-7mm_mleft.7mm_ifm">b.<text:tab/>verhogingsbedrag € 58,97.</text:p>
      <text:h text:style-name="ifm_p_font.bold_mt.5.08mm_page.keep-with-next_ifm" text:outline-level="2">Artikel<text:s/>11.<text:s/>Vaststelling 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130,53;</text:p>
      <text:p text:style-name="ifm_p_indent.-7mm_mleft.7mm_ifm">b.<text:tab/>leeftijdsbedrag € 36,61.</text:p>
      <text:h text:style-name="ifm_p_font.bold_mt.5.08mm_page.keep-with-next_ifm" text:outline-level="2">Artikel<text:s/>12.<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3.957,19.</text:p>
      <text:p text:style-name="ifm_p_mt.3.7mm_indent.-7mm_mleft.7mm_ifm">2.<text:tab/>Het bedrag, bedoeld in artikel 26, tweede lid, van het Besluit bekostiging WPO, is voor scholen met een aantal leerlingen dat op de teldatum niet hoger is dan 99 leerlingen € 19.979,31 en voor scholen met een aantal leerlingen dat op de teldatum hoger is dan 99 leerlingen € 37.490,62.</text:p>
      <text:h text:style-name="ifm_p_font.bold_mt.5.08mm_page.keep-with-next_ifm" text:outline-level="2">Artikel<text:s/>13.<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6.tg1.col1"/>
        <table:table-column table:style-name="table6.tg1.col2"/>
        <table:table-row>
          <table:table-cell table:style-name="table.cell.top">
            <text:p text:style-name="text.cell.7.left">basisbedrag =</text:p>
          </table:table-cell>
          <table:table-cell table:style-name="table.cell.top.pleft.pright">
            <text:p text:style-name="text.cell.7.left">€ 12.138,34</text:p>
          </table:table-cell>
        </table:table-row>
        <table:table-row>
          <table:table-cell table:style-name="table.cell.top">
            <text:p text:style-name="text.cell.7.left">A = het aantal leerlingen, vermenigvuldigd met</text:p>
          </table:table-cell>
          <table:table-cell table:style-name="table.cell.top.pleft.pright">
            <text:p text:style-name="text.cell.7.left">€ 670,05</text:p>
          </table:table-cell>
        </table:table-row>
        <table:table-row>
          <table:table-cell table:style-name="table.cell.top">
            <text:p text:style-name="text.cell.7.left">B = het aantal cumi-leerlingen, vermenigvuldigd met</text:p>
          </table:table-cell>
          <table:table-cell table:style-name="table.cell.top.pleft.pright">
            <text:p text:style-name="text.cell.7.left">€ 170,09</text:p>
          </table:table-cell>
        </table:table-row>
      </table:table>
      <text:p text:style-name="ifm_p_mt.3.7mm_indent.-7mm_mleft.7mm_ifm">2.<text:tab/>Het bedrag per leerling ten behoeve van de schoolbegeleiding, bedoeld in artikel 180a van de WPO, bedraagt € 52,71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 in cluster 3 en 4</text:h>
      <text:h text:style-name="ifm_p_font.bold_mt.5.08mm_page.keep-with-next_ifm" text:outline-level="2">Artikel<text:s/>14.<text:s/>Vaststelling gemiddelde leeftijd en basisbedragen</text:h>
      <text:p text:style-name="ifm_p_mt.4.23mm_indent.-7mm_mleft.7mm_ifm">1.<text:tab/>De geraamde landelijk gewogen gemiddelde leeftijd op 1 oktober 2015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54 jaar;</text:p>
      <text:p text:style-name="ifm_p_indent.-7mm_mleft.14mm_ifm">b.<text:tab/>genormeerde gemiddelde personeelslasten leraar: € 64.086,99;</text:p>
      <text:p text:style-name="ifm_p_indent.-7mm_mleft.14mm_ifm">c.<text:tab/>genormeerde gemiddelde personeelslasten oop: € 38.184,21;</text:p>
      <text:p text:style-name="ifm_p_indent.-7mm_mleft.14mm_ifm">d.<text:tab/>genormeerde gemiddelde personeelslasten schoolleiding: € 83.731,45.</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2.239,26;</text:p>
      <text:p text:style-name="ifm_p_indent.-7mm_mleft.14mm_ifm">b.<text:tab/>formatieleeftijdsbedrag: € 1.007,41.</text:p>
      <text:p text:style-name="ifm_p_mt.3.7mm_indent.-7mm_mleft.7mm_ifm">3.<text:tab/>Het bedrag per school respectievelijk het bedrag per leerling respectievelijk het vermenigvuldigingsbedrag, bedoeld in respectievelijk artikel 32 van het Besluit bekostiging WEC, artikel 117, eerste lid, van de WEC, is onderverdeeld naar onderwijstype en leeftijd van leerlingen, weergegeven in onderstaande tabel.</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26.095,55</text:p>
          </table:table-cell>
          <table:table-cell table:style-name="table.cell.border-bottom.border-right.padding-top.top.pleft.pright">
            <text:p text:style-name="text.cell.7.right">€ 1.182,09</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56,52</text:p>
          </table:table-cell>
          <table:table-cell table:style-name="table.cell.border-bottom.border-right.padding-top.top.pleft.pright">
            <text:p text:style-name="text.cell.7.right">€ 56,92</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74,00</text:p>
          </table:table-cell>
          <table:table-cell table:style-name="table.cell.border-bottom.border-right.padding-top.top.pleft.pright">
            <text:p text:style-name="text.cell.7.right">€ 39,59</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701,30</text:p>
          </table:table-cell>
          <table:table-cell table:style-name="table.cell.border-bottom.border-right.padding-top.top.pleft.pright">
            <text:p text:style-name="text.cell.7.right">€ 77,07</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5–2016 bedraagt 0,228%. De ontwikkeling van de genormeerde gemiddelde personeelslasten van het onderwijsondersteunend personeel van deze scholen ten opzichte van het schooljaar 2015–2016 bedraagt 0,141% en de ontwikkeling van de genormeerde gemiddelde personeelslasten van de schoolleiding van deze scholen ten opzichte van het schooljaar 2015–2016 bedraagt 0,141%.</text:p>
      <text:p text:style-name="ifm_p_mt.3.7mm_indent.-7mm_mleft.7mm_ifm">5.<text:tab/>In de genormeerde gemiddelde personeelslasten bedoeld in het eerste lid, is een verlaging van 0,724% verwerkt op basis van de gemiddelde inkomsten waarop de bevoegd gezagsorganen, bedoeld in de WEC gedurende het schooljaar aanspraak maken vanwege uitkeringen of toelagen als bedoeld in artikel 131, vierde lid, van de WEC.</text:p>
      <text:h text:style-name="ifm_p_font.bold_mt.5.08mm_page.keep-with-next_ifm" text:outline-level="2">Artikel<text:s/>15.<text:s/>Vaststelling bedragen voor personele bekostiging voor ondersteuning</text:h>
      <text:p text:style-name="ifm_p_mt.4.23mm_ifm">Het bedrag per leerling als bedoeld in de artikel 117, vierde lid, van de WEC, artikel 132, vierde lid, van de WPO en artikel 85b, derde lid, van de WVO, is per categorie onderverdeeld naar onderwijstype en leeftijd van de leerlingen, weergegeven in onderstaande tabe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9.076,50</text:p>
          </table:table-cell>
          <table:table-cell table:style-name="table.cell.border-bottom.border-right.padding-top.top.pleft.pright">
            <text:p text:style-name="text.cell.7.right">€ 13.304,46</text:p>
          </table:table-cell>
          <table:table-cell table:style-name="table.cell.border-bottom.border-right.padding-top.top.pleft.pright">
            <text:p text:style-name="text.cell.7.right">€ 20.265,32</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237,41</text:p>
          </table:table-cell>
          <table:table-cell table:style-name="table.cell.border-bottom.border-right.padding-top.top.pleft.pright">
            <text:p text:style-name="text.cell.7.right">€ 14.406,75</text:p>
          </table:table-cell>
          <table:table-cell table:style-name="table.cell.border-bottom.border-right.padding-top.top.pleft.pright">
            <text:p text:style-name="text.cell.7.right">€ 21.367,62</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9.163,69</text:p>
          </table:table-cell>
          <table:table-cell table:style-name="table.cell.border-bottom.border-right.padding-top.top.pleft.pright">
            <text:p text:style-name="text.cell.7.right">€ 16.260,00</text:p>
          </table:table-cell>
          <table:table-cell table:style-name="table.cell.border-bottom.border-right.padding-top.top.pleft.pright">
            <text:p text:style-name="text.cell.7.right">€ 20.223,15</text:p>
          </table:table-cell>
        </table:table-row>
      </table:table>
      <text:h text:style-name="ifm_p_font.bold_mt.5.08mm_page.keep-with-next_ifm" text:outline-level="2">Artikel<text:s/>16.<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856,21;</text:p>
      <text:p text:style-name="ifm_p_indent.-7mm_mleft.7mm_ifm">b.<text:tab/>leeftijdsbedrag: € 38,79.</text:p>
      <text:h text:style-name="ifm_p_font.bold_mt.5.08mm_page.keep-with-next_ifm" text:outline-level="2">Artikel<text:s/>17.<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3.955,24.</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2.218,46</text:p>
          </table:table-cell>
          <table:table-cell table:style-name="table.cell.border-bottom.border-right.padding-top.top.pleft.pright">
            <text:p text:style-name="text.cell.7.right">€ 22.218,46</text:p>
          </table:table-cell>
          <table:table-cell table:style-name="table.cell.border-bottom.border-right.padding-top.top.pleft.pright">
            <text:p text:style-name="text.cell.7.right">€ 41.862,92</text:p>
          </table:table-cell>
          <table:table-cell table:style-name="table.cell.border-bottom.border-right.padding-top.top.pleft.pright">
            <text:p text:style-name="text.cell.7.right">€ 41.862,92</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1.862,92</text:p>
          </table:table-cell>
          <table:table-cell table:style-name="table.cell.border-bottom.border-right.padding-top.top.pleft.pright">
            <text:p text:style-name="text.cell.7.right">€ 61.507,38</text:p>
          </table:table-cell>
          <table:table-cell table:style-name="table.cell.border-bottom.border-right.padding-top.top.pleft.pright">
            <text:p text:style-name="text.cell.7.right">€ 41.862,92</text:p>
          </table:table-cell>
          <table:table-cell table:style-name="table.cell.border-bottom.border-right.padding-top.top.pleft.pright">
            <text:p text:style-name="text.cell.7.right">€ 61.507,38</text:p>
          </table:table-cell>
        </table:table-row>
      </table:table>
      <text:h text:style-name="ifm_p_font.bold_mt.5.08mm_page.keep-with-next_ifm" text:outline-level="2">Artikel<text:s/>18.<text:s/>Bekostiging personeels- en arbeidsmarktbeleid</text:h>
      <text:p text:style-name="ifm_p_mt.4.23mm_indent.-7mm_mleft.7mm_ifm">1.<text:tab/>De bekostiging voor personeels- en arbeidsmarktbeleid, bedoeld in artikel 124 van de WEC, bestaat voor de scholen in deze paragraaf uit een bedrag dat wordt berekend volgens de formule ‘A+B’, waarin:</text:p>
      <text:p text:style-name="ifm_p_indent.0mm_mleft.7mm_ifm">A = het aantal SO-leerlingen en VSO-leerlingen, vermenigvuldigd met € 452,97;</text:p>
      <text:p text:style-name="ifm_p_indent.0mm_mleft.7mm_ifm">B = het aantal cumi-leerlingen, vermenigvuldigd met € 132,70.</text:p>
      <text:p text:style-name="ifm_p_mt.3.7mm_indent.-7mm_mleft.7mm_ifm">2.<text:tab/>Het bedrag per leerling ten behoeve van de schoolbegeleiding, bedoeld in artikel 166a van de WEC, bedraagt € 52,71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19.<text:s/>Vaststelling 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156,97</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2.993,68</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4.278,57</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7.272,25</text:p>
          </table:table-cell>
        </table:table-row>
      </table:table>
      <text:h text:style-name="ifm_p_font.bold_mt.5.08mm_page.keep-with-next_ifm" text:outline-level="2">Artikel<text:s/>20.<text:s/>Schoolmaatschappelijk werk primair onderwijs in het kader van veiligheid en opvang risicoleerlingen</text:h>
      <text:p text:style-name="ifm_p_mt.4.23mm_ifm">Aan het samenwerkingsverband PO, waarvan de som der schoolgewichten van de scholen binnen het samenwerkingsverband 1 of meer is, wordt een bedrag van € 112,22 per schoolgewicht toegekend.</text:p>
      <text:h text:style-name="ifm_p_font.italic_mt.5.08mm_page.keep-with-next_ifm" text:outline-level="4">Paragraaf<text:s/>2.<text:s/>Zware ondersteuning</text:h>
      <text:h text:style-name="ifm_p_font.bold_mt.5.08mm_page.keep-with-next_ifm" text:outline-level="2">Artikel<text:s/>21.<text:s/>Vaststelling bedrag personele bekostiging zware ondersteuning Primair Onderwijs</text:h>
      <text:p text:style-name="ifm_p_mt.4.23mm_ifm">Het bedrag per leerling als bedoeld in artikel 132, derde lid, van de WPO, is € 322,75.</text:p>
      <text:h text:style-name="ifm_p_font.bold_mt.5.08mm_page.keep-with-next_ifm" text:outline-level="2">Artikel<text:s/>22.<text:s/>Vaststelling bedrag personele bekostiging zware ondersteuning Voortgezet Onderwijs</text:h>
      <text:p text:style-name="ifm_p_mt.4.23mm_ifm">Het bedrag per leerling als bedoeld in artikel 85b, tweede lid, van de WVO, is € 517,32.</text:p>
      <text:h text:style-name="ifm_p_font.bold_mt.5.08mm_page.keep-with-next_ifm" text:outline-level="3">HOOFDSTUK<text:s/>4.<text:s/>VEREVENING</text:h>
      <text:h text:style-name="ifm_p_font.bold_mt.5.08mm_page.keep-with-next_ifm" text:outline-level="2">Artikel<text:s/>23.<text:s/>Vaststelling aanpassingspercentage ten behoeve van de correctiebedragen</text:h>
      <text:p text:style-name="ifm_p_mt.4.23mm_ifm">Het percentage waarmee de bedragen die met behulp van de artikel 29 van de Regeling bekostiging personeel PO 2015–2016 en aanpassing bedragen voor ondersteuning van leerlingen in het PO en het VO 2015–2016, zijn berekend als bedoeld in de artikelen XIII, eerste lid en XV, eerst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aangepast, is 0,228%.</text:p>
      <text:h text:style-name="ifm_p_font.bold_mt.5.08mm_page.keep-with-next_ifm" text:outline-level="3">HOOFDSTUK<text:s/>5.<text:s/>BEKOSTIGING INSTELLINGEN</text:h>
      <text:h text:style-name="ifm_p_font.bold_mt.5.08mm_page.keep-with-next_ifm" text:outline-level="2">Artikel<text:s/>24.<text:s/>Vaststelling basisbedragen</text:h>
      <text:p text:style-name="ifm_p_mt.4.23mm_ifm">De basisbedragen respectievelijk het leeftijdsbedrag, bedoeld in artikel 42 van het Besluit bekostiging WEC, is het bedrag, genoemd in de tweede respectievelijk de derde kolom in onderstaande tabel.</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56,52</text:p>
          </table:table-cell>
          <table:table-cell table:style-name="table.cell.border-bottom.border-right.padding-top.top.pleft.pright">
            <text:p text:style-name="text.cell.7.right">€ 56,92</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74,00</text:p>
          </table:table-cell>
          <table:table-cell table:style-name="table.cell.border-bottom.border-right.padding-top.top.pleft.pright">
            <text:p text:style-name="text.cell.7.right">€ 39,59</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701,30</text:p>
          </table:table-cell>
          <table:table-cell table:style-name="table.cell.border-bottom.border-right.padding-top.top.pleft.pright">
            <text:p text:style-name="text.cell.7.right">€ 77,07</text:p>
          </table:table-cell>
        </table:table-row>
      </table:table>
      <text:h text:style-name="ifm_p_font.bold_mt.5.08mm_page.keep-with-next_ifm" text:outline-level="2">Artikel<text:s/>25.<text:s/>Bekostiging personeels- en arbeidsmarktbeleid</text:h>
      <text:p text:style-name="ifm_p_mt.4.23mm_indent.-7mm_mleft.7mm_ifm">1.<text:tab/>De bekostiging voor personeels- en arbeidsmarktbeleid, bedoeld in artikel 124 van de WEC, is voor de instellingen in deze paragraaf € 452,97 per leerling.</text:p>
      <text:p text:style-name="ifm_p_mt.3.7mm_indent.-7mm_mleft.7mm_ifm">2.<text:tab/>Het bedrag per leerling ten behoeve van de schoolbegeleiding, bedoeld in artikel 166a van de WEC, bedraagt € 52,71 en is begrepen in het bedrag, genoemd in het eerste lid.</text:p>
      <text:h text:style-name="ifm_p_font.bold_mt.5.08mm_page.keep-with-next_ifm" text:outline-level="2">Artikel<text:s/>26.<text:s/>Vaststelling bedragen voor personele bekostiging voor ondersteuning instellingen</text:h>
      <text:p text:style-name="ifm_p_mt.4.23mm_ifm">De bedragen als bedoeld in artikel 117, vijfde lid van de WEC, worden in onderstaande tabel per instelling weergegev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2.969.107,78</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9.554.828,22</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5.405.959,67</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1.324.742,61</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61.100.793,98</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right">€ 21.295.368,18</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92.010.016,56</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3.689.555,56</text:p>
          </table:table-cell>
        </table:table-row>
      </table:table>
      <text:h text:style-name="ifm_p_font.bold_mt.5.08mm_page.keep-with-next_ifm" text:outline-level="3">HOOFDSTUK<text:s/>6.<text:s/>BIJZONDERE BEKOSTIGING SCHOOLJAAR 2016–2017</text:h>
      <text:h text:style-name="ifm_p_font.italic_mt.5.08mm_page.keep-with-next_ifm" text:outline-level="4">Paragraaf<text:s/>1<text:s/></text:h>
      <text:h text:style-name="ifm_p_font.bold_mt.5.08mm_page.keep-with-next_ifm" text:outline-level="2">Artikel<text:s/>27.<text:s/>Aanwezigheid schipperskinderen</text:h>
      <text:p text:style-name="ifm_p_mt.4.23mm_indent.-7mm_mleft.7mm_ifm">1.<text:tab/>Het bevoegd gezag van een basisschool die voor 1 april 2017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3.274,23</text:p>
          </table:table-cell>
          <table:table-cell table:style-name="table.cell.border-bottom.border-right.padding-top.top.pleft.pright">
            <text:p text:style-name="text.cell.7.right">€ 399,29</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19.737,73</text:p>
          </table:table-cell>
          <table:table-cell table:style-name="table.cell.border-bottom.border-right.padding-top.top.pleft.pright">
            <text:p text:style-name="text.cell.7.right">€ 599,03</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26.207,32</text:p>
          </table:table-cell>
          <table:table-cell table:style-name="table.cell.border-bottom.border-right.padding-top.top.pleft.pright">
            <text:p text:style-name="text.cell.7.right">€ 798,58</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2.670,82</text:p>
          </table:table-cell>
          <table:table-cell table:style-name="table.cell.border-bottom.border-right.padding-top.top.pleft.pright">
            <text:p text:style-name="text.cell.7.right">€ 998,32</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6.463,50</text:p>
          </table:table-cell>
          <table:table-cell table:style-name="table.cell.border-bottom.border-right.padding-top.top.pleft.pright">
            <text:p text:style-name="text.cell.7.right">€ 199,74</text:p>
          </table:table-cell>
        </table:table-row>
      </table:table>
      <text:p text:style-name="ifm_p_mt.3.7mm_indent.-7mm_mleft.7mm_ifm">3.<text:tab/>De aanvraag voor de bijzondere bekostiging en aanvullende bekostiging, bedoeld in het eerste lid, wordt ingediend bij DUO door middel van het formulier nummer DUO 60102, te downloaden via www.duo.nl of het elektronische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zal bezoeken in de periode waarvoor bijzondere en aanvullende bekostiging wordt gevraagd;</text:p>
      <text:p text:style-name="ifm_p_indent.-7mm_mleft.14mm_ifm">d.<text:tab/>de periode waarvoor bijzondere en aanvullende bekostiging wordt gevraagd;</text:p>
      <text:p text:style-name="ifm_p_indent.-7mm_mleft.14mm_ifm">e.<text:tab/>de school of scholen waarvan de kinderen afkomstig zijn, onder vermelding van de betreffende schoolsoort met vermelding van het aantal verblijfsjaren.</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17.</text:p>
      <text:h text:style-name="ifm_p_font.bold_mt.5.08mm_page.keep-with-next_ifm" text:outline-level="2">Artikel<text:s/>28.<text:s/>Aanwezigheid zigeunerkinderen</text:h>
      <text:p text:style-name="ifm_p_mt.4.23mm_indent.-7mm_mleft.7mm_ifm">1.<text:tab/>Het bevoegd gezag van een basisschool die voor 1 april 2017 wordt bezocht door 4 of meer leerlingen met een culturele achtergrond van de Roma en Sinti, ontvangt op aanvraag bijzondere bekostiging voor personeel en aanvullende bekostiging voor materiële instandhouding.</text:p>
      <text:p text:style-name="ifm_p_mt.3.7mm_indent.-7mm_mleft.7mm_ifm">2.<text:tab/>De aanvraag voor de bijzondere bekostiging en aanvullende bekostiging, bedoeld in het eerste lid,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5 voor bekostiging is meegeteld;</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7.</text:p>
      <text:h text:style-name="ifm_p_font.bold_mt.5.08mm_page.keep-with-next_ifm" text:outline-level="2">Artikel<text:s/>29.<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text:p>
      <text:p text:style-name="ifm_p_indent.0mm_mleft.7mm_ifm">ontvangt op aanvraag bijzondere bekostiging, indien de aanvraag voor 1 oktober 2016 is ontvangen.</text:p>
      <text:p text:style-name="ifm_p_mt.3.7mm_indent.-7mm_mleft.7mm_ifm">2.<text:tab/>De aanvraag voor de bijzondere bekostiging, bedoeld in het eerste lid,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leerlingen op 1 oktober 2015 waarvoor het gewicht 0,4 zou zijn vastgesteld, indien dit van toepassing was gebleven, onder vermelding van het gewicht dat daadwerkelijk voor deze leerlingen is vastgesteld;</text:p>
      <text:p text:style-name="ifm_p_indent.-7mm_mleft.14mm_ifm">c.<text:tab/>het aantal leerlingen op 1 oktober 2015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binnen vier maanden na ontvangst van de aanvraag.</text:p>
      <text:h text:style-name="ifm_p_font.bold_mt.5.08mm_page.keep-with-next_ifm" text:outline-level="2">Artikel<text:s/>30.<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De aanvraag voor de bijzondere en aanvullende bekostiging, bedoeld in het eerste lid,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een overzicht van het aantal ‘Blijf van mijn lijf huis’ leerlingen dat gedurende de periode van maximaal één jaar voor de aanvraag de basisschool heeft bezocht met de data van in- en uitschrijving;</text:p>
      <text:p text:style-name="ifm_p_indent.-7mm_mleft.14mm_ifm">c.<text:tab/>de ingangsdatum en de einddatum van de door het bevoegd gezag gekozen periode van maximaal 12 maanden, bedoeld in onderdeel b.</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1.<text:s/>Toename aantal asielzoekerskinderen</text:h>
      <text:p text:style-name="ifm_p_mt.4.23mm_indent.-7mm_mleft.7mm_ifm">1.<text:tab/>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text:p>
      <text:p text:style-name="ifm_p_mt.3.7mm_indent.-7mm_mleft.7mm_ifm">2.<text:tab/>Het bevoegd gezag van een basisschool waarbij vóór 1 juli 2017 sprake is van een toename met minimaal 10 ingeschreven asielzoekerskinderen ten opzichte van het aantal ingeschreven asielzoekerskinderen op de datum van de laatste toekenning op basis van dit artikel in het schooljaar 2016–2017, dan wel bij gebreke daarvan, op 1 oktober 2015, ontvangt op aanvraag bijzondere bekostiging voor personeel en aanvullende bekostiging voor materiële instandhouding.</text:p>
      <text:p text:style-name="ifm_p_mt.3.7mm_indent.-7mm_mleft.7mm_ifm">3.<text:tab/>De aanvraag voor de bijzondere en aanvullende bekostiging wordt ingediend bij DUO door middel van het formulier, nummer DUO 60102, te downloaden via www.duo.nl of het elektronische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ingeschreven asielzoekerskinderen op 1 oktober 2015;</text:p>
      <text:p text:style-name="ifm_p_indent.-7mm_mleft.14mm_ifm">c.<text:tab/>de datum waarop het aantal ingeschreven asielzoekerskinderen met minimaal 10 is toegenomen, zoals bedoeld in het tweede lid. Indien deze toename samenvalt met de eerste schooldag van het schooljaar 2016–2017, dan dient dit tevens te worden vermeld;</text:p>
      <text:p text:style-name="ifm_p_indent.-7mm_mleft.14mm_ifm">d.<text:tab/>het aantal ingeschreven asielzoekerskinderen op de datum van de toename.</text:p>
      <text:p text:style-name="ifm_p_mt.3.7mm_indent.-7mm_mleft.7mm_ifm">4.<text:tab/>Een aanvraag als bedoeld in het eerste lid, die wordt ontvangen op of na 1 juli 2017, wordt afgewezen.</text:p>
      <text:p text:style-name="ifm_p_mt.3.7mm_indent.-7mm_mleft.7mm_ifm">5.<text:tab/>Het bevoegd gezag ontvangt de beschikking uiterlijk binnen vier maanden na ontvangst van de aanvraag.</text:p>
      <text:p text:style-name="ifm_p_mt.3.7mm_indent.-7mm_mleft.7mm_ifm">6.<text:tab/>Indien de toename samenvalt met de eerste schooldag van het schooljaar 2016–2017 en de aanvraag geheel of gedeeltelijk wordt toegekend, ontvangt het bevoegd gezag bijzondere bekostiging met ingang van 1 augustus 2016.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7mm_mleft.7mm_ifm">7.<text:tab/>De bekostiging bedraagt per extra ingeschreven asielzoekerskind € 1.358,49 voor personeel en € 40,96 voor materiële instandhouding, welke bedragen worden gedeeld door 12 en vermenigvuldigd met het aantal resterende maanden van het schooljaar waarvoor de bekostiging is toegekend.</text:p>
      <text:h text:style-name="ifm_p_font.bold_mt.5.08mm_page.keep-with-next_ifm" text:outline-level="2">Artikel<text:s/>32.<text:s/>Eerste opvang vreemdelingen</text:h>
      <text:p text:style-name="ifm_p_mt.4.23mm_indent.-7mm_mleft.7mm_ifm">1.<text:tab/>Voor de toepassing van dit artikel wordt verstaan onder:</text:p>
      <text:p text:style-name="ifm_p_indent.0mm_mleft.7mm_ifm">a.  <text:span text:style-name="ifm_span_font.italic_ifm">vreemdeling:</text:span> 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text:p>
      <text:p text:style-name="ifm_p_indent.0mm_mleft.7mm_ifm">b.  <text:span text:style-name="ifm_span_font.italic_ifm">school:</text:span> bekostigde school als bedoeld in de Wet op het primair onderwijs of een bekostigde school of instelling als bedoeld in de Wet op de expertisecentra.</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bedoeld in het derde lid, heeft betrekking op een periode van vier maanden, met als peildata:</text:p>
      <text:p text:style-name="ifm_p_indent.-7mm_mleft.14mm_ifm">a.<text:tab/>1 oktober voor de periode augustus tot en met november;</text:p>
      <text:p text:style-name="ifm_p_indent.-7mm_mleft.14mm_ifm">b.<text:tab/>1 februari voor de periode december tot en met maart;</text:p>
      <text:p text:style-name="ifm_p_indent.-7mm_mleft.14mm_ifm">c.<text:tab/>1 juni voor de periode april tot en met juli.</text:p>
      <text:p text:style-name="ifm_p_indent.0mm_mleft.7mm_ifm">Het bevoegd gezag dient ter verkrijging van de bijzondere en aanvullende bekostiging een aanvraag in die binnen vier weken na de peildatum door DUO moet zijn ontvangen.</text:p>
      <text:p text:style-name="ifm_p_mt.3.7mm_indent.-7mm_mleft.7mm_ifm">5.<text:tab/>Een school die niet eerder eerste opvang van vreemdelingen verzorgde, komt in aanmerking voor een eenmalige aanvulling op de bijzondere bekostiging van € 10.703.</text:p>
      <text:p text:style-name="ifm_p_mt.3.7mm_indent.-7mm_mleft.7mm_ifm">6.<text:tab/>De aanvraag voor de bijzondere en aanvullende bekostiging, bedoeld in het derde lid,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vreemdelingen op de peildatum, die korter dan 1 jaar in Nederland zijn;</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ontvangt de beschikking uiterlijk binnen vier maanden na ontvangst van de aanvraag.</text:p>
      <text:p text:style-name="ifm_p_mt.3.7mm_indent.-7mm_mleft.7mm_ifm">8.<text:tab/>De in het derde lid bedoelde bekostiging bedraagt per ingeschreven vreemdeling € 2.716,98 voor personeel en € 81,92 voor materiële instandhouding welke bedragen worden vermenigvuldigd met 4/12.</text:p>
      <text:h text:style-name="ifm_p_font.bold_mt.5.08mm_page.keep-with-next_ifm" text:outline-level="2">Artikel<text:s/>33.<text:s/>Opvang asielzoekerskinderen in procesopvanglocaties en gezinslocaties</text:h>
      <text:p text:style-name="ifm_p_mt.4.23mm_indent.-9mm_mleft.9mm_ifm">1.<text:tab/>Voor de toepassing van dit artikel wordt verstaan onder asielzoekerskind: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text:p>
      <text:p text:style-name="ifm_p_mt.3.7mm_indent.-9mm_mleft.9mm_ifm">2.<text:tab/>Het bevoegd gezag van de basisschool waar op 1 oktober 2015 asielzoekerskinderen worden opgevangen, ontvangt op aanvraag bijzondere bekostiging voor personeel en aanvullende bekostiging voor materiële instandhouding.</text:p>
      <text:p text:style-name="ifm_p_mt.3.7mm_indent.-9mm_mleft.9mm_ifm">3.<text:tab/>De in het tweede lid bedoelde bekostiging bedraagt per asielzoekerskind € 813.</text:p>
      <text:p text:style-name="ifm_p_mt.3.7mm_indent.-9mm_mleft.9mm_ifm">4.<text:tab/>De in het tweede lid bedoelde aanvraag wordt ingediend bij DUO door middel van het formulier, nummer DUO 60102, te downloaden via www.duo.nl, en gaat vergezeld van de volgende gegevens:</text:p>
      <text:p text:style-name="ifm_p_indent.-7mm_mleft.16mm_ifm">a.<text:tab/>het brinnummer van de school waar de asielzoekerskinderen worden opgevangen;</text:p>
      <text:p text:style-name="ifm_p_indent.-7mm_mleft.16mm_ifm">b.<text:tab/>het aantal asielzoekerskinderen op 1 oktober 2015 onder het brin-nummer zoals opgenomen in de aanvraag;</text:p>
      <text:p text:style-name="ifm_p_indent.-7mm_mleft.16mm_ifm">c.<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9mm_mleft.9mm_ifm">5.<text:tab/>De aanvraag moet door DUO zijn ontvangen voor 1 juli 2016. De aanvraag wordt in ieder geval afgewezen indien het een aanvraag betreft welke is ontvangen op of na deze datum.</text:p>
      <text:p text:style-name="ifm_p_mt.3.7mm_indent.-9mm_mleft.9mm_ifm">6.<text:tab/>Het bevoegd gezag ontvangt de beschikking uiterlijk in september 2016.</text:p>
      <text:p text:style-name="ifm_p_mt.3.7mm_indent.-9mm_mleft.9mm_ifm">7.<text:tab/>Het bevoegd gezag van een basisschool waarbij vóór 1 juli 2017 sprake is van een toename met minimaal 10 ingeschreven asielzoekerskinderen ten opzichte van het aantal ingeschreven asielzoekerskinderen op de datum van de laatste toekenning op basis van dit artikel in het schooljaar 2016–2017, dan wel bij gebreke daarvan, op 1 oktober 2015, ontvangt op aanvraag bijzondere bekostiging voor personeel en aanvullende bekostiging voor materiële instandhouding.</text:p>
      <text:p text:style-name="ifm_p_mt.3.7mm_indent.-9mm_mleft.9mm_ifm">8.<text:tab/>De in het zevende lid bedoelde aanvraag wordt ingediend bij DUO door middel van het formulier, nummer DUO 60102, te downloaden via www.duo.nl, en gaat vergezeld van de volgende gegevens:</text:p>
      <text:p text:style-name="ifm_p_indent.-7mm_mleft.16mm_ifm">a.<text:tab/>naam, brinnummer, postcode en plaats van de school;</text:p>
      <text:p text:style-name="ifm_p_indent.-7mm_mleft.16mm_ifm">b.<text:tab/>het aantal ingeschreven asielzoekerskinderen op 1 oktober 2015;</text:p>
      <text:p text:style-name="ifm_p_indent.-7mm_mleft.16mm_ifm">c.<text:tab/>de datum waarop het aantal ingeschreven asielzoekerskinderen met minimaal 10 is toegenomen, zoals bedoeld in het zevende lid. Indien deze toename samenvalt met de eerste schooldag van het schooljaar 2016–2017, dan dient dit tevens te worden vermeld;</text:p>
      <text:p text:style-name="ifm_p_indent.-7mm_mleft.16mm_ifm">d.<text:tab/>het aantal ingeschreven asielzoekerskinderen op de datum van de toename.</text:p>
      <text:p text:style-name="ifm_p_indent.-7mm_mleft.16mm_ifm">e.<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9mm_mleft.9mm_ifm">9.<text:tab/>Een aanvraag als bedoeld in het zevende lid, die wordt ontvangen op of na 1 juli 2017, wordt afgewezen.</text:p>
      <text:p text:style-name="ifm_p_mt.3.7mm_indent.-9mm_mleft.9mm_ifm">10.<text:tab/>Het bevoegd gezag ontvangt de beschikking uiterlijk binnen vier maanden na ontvangst van de aanvraag.</text:p>
      <text:p text:style-name="ifm_p_mt.3.7mm_indent.-9mm_mleft.9mm_ifm">11.<text:tab/>Indien de toename samenvalt met de eerste schooldag van het schooljaar 2016–2017 en de aanvraag geheel of gedeeltelijk wordt toegekend, ontvangt het bevoegd gezag bijzondere bekostiging met ingang van 1 augustus 2016.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2.<text:tab/>De bekostiging bedoeld, in het zevende lid bedraagt per extra ingeschreven asielzoekerskind € 813. Dit bedrag wordt gedeeld door 12 en vermenigvuldigd met het aantal resterende maanden van het schooljaar waarvoor de bekostiging is toegekend.</text:p>
      <text:h text:style-name="ifm_p_font.bold_mt.5.08mm_page.keep-with-next_ifm" text:outline-level="2">Artikel<text:s/>34.<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2.863,81 en € 3.576,97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4.066,34 voor personeel en € 1.351,17 voor materiële instandhouding, gedeeld door twaalf en vermenigvuldigd met het aantal resterende maanden van het schooljaar waarvoor de bekostiging is toegekend.</text:p>
      <text:h text:style-name="ifm_p_font.bold_mt.5.08mm_page.keep-with-next_ifm" text:outline-level="2">Artikel<text:s/>35.<text:s/>Bijzondere bekostiging voor leerlingen met een ernstige meervoudige beperking</text:h>
      <text:p text:style-name="ifm_p_mt.4.23mm_indent.-7mm_mleft.7mm_ifm">1.<text:tab/>Voor de toepassing van dit artikel wordt verstaan onder een leerling met een ernstige meervoudige beperking:</text:p>
      <text:p text:style-name="ifm_p_indent.0mm_mleft.7mm_ifm">een leerling met een combinatie van een (zeer) ernstige verstandelijke beperking (IQ tot 35), een lichamelijke beperking en bijkomende stoornissen, voor wie naast extra ondersteuning in het onderwijs ook extra zorg nodig is, die op 1 oktober 2015 ingeschreven stond op een school voor (voortgezet) speciaal onderwijs en voor wie het bevoegd gezag bekostiging categorie 3 (hoog) ontvangt.</text:p>
      <text:p text:style-name="ifm_p_mt.3.7mm_indent.-7mm_mleft.7mm_ifm">2.<text:tab/>Het bevoegd gezag van een school voor (voortgezet) speciaal onderwijs waar op 1 oktober 2015 leerlingen met een ernstige meervoudige beperking waren ingeschreven, ontvangt op aanvraag bijzondere bekostiging voor personeel.</text:p>
      <text:p text:style-name="ifm_p_mt.3.7mm_indent.-7mm_mleft.7mm_ifm">3.<text:tab/>De aanvraag voor de bijzonder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op 1 oktober 2015 ingeschreven leerlingen met een ernstige meervoudige beperking als bedoeld in het eerste lid.</text:p>
      <text:p text:style-name="ifm_p_mt.3.7mm_indent.-7mm_mleft.7mm_ifm">4.<text:tab/>De aanvraag, bedoeld in het tweede lid, dient uiterlijk op 15 september 2016 ontvangen te zijn. Aanvragen die na die datum worden ontvangen, worden afgewezen.</text:p>
      <text:p text:style-name="ifm_p_mt.3.7mm_indent.-7mm_mleft.7mm_ifm">5.<text:tab/>De in het tweede lid bedoelde bekostiging bedraagt per ingeschreven leerling met een ernstige meervoudige beperking maximaal € 4.000,00.</text:p>
      <text:p text:style-name="ifm_p_mt.3.7mm_indent.-7mm_mleft.7mm_ifm">6.<text:tab/>Voor de bijzondere bekostiging op grond van dit artikel is voor het schooljaar 2016–2017 een bedrag van maximaal € 5 miljoen beschikbaar.</text:p>
      <text:p text:style-name="ifm_p_mt.3.7mm_indent.-7mm_mleft.7mm_ifm">7.<text:tab/>Indien het bekostigingsplafond, als bedoeld in het zesde lid, wordt overschreden, wordt het bedrag per leerling met een ernstige meervoudige beperking, als bedoeld in het vijfde lid, verlaagd naar rato van het aantal leerlingen met een ernstige meervoudige beperking waarvoor de bekostiging wordt toegekend.</text:p>
      <text:p text:style-name="ifm_p_mt.3.7mm_indent.-7mm_mleft.7mm_ifm">8.<text:tab/>De Minister van Onderwijs, Cultuur en Wetenschap beslist uiterlijk in november 2016 op de aanvraag.</text:p>
      <text:h text:style-name="ifm_p_font.bold_mt.5.08mm_page.keep-with-next_ifm" text:outline-level="2">Artikel<text:s/>36.<text:s/>Vaststelling bedrag prestatiebox primair onderwijs</text:h>
      <text:p text:style-name="ifm_p_mt.4.23mm_ifm">Het bedrag per leerling, bedoeld in artikel 3, eerste lid, van de Regeling prestatiebox primair onderwijs 2015–2020 is voor het schooljaar 2016–2017 € 128,79.</text:p>
      <text:h text:style-name="ifm_p_font.bold_mt.5.08mm_page.keep-with-next_ifm" text:outline-level="3">HOOFDSTUK<text:s/>7.<text:s/>GEWOGEN GEMIDDELDE LEEFTIJD EN BETAALRITME</text:h>
      <text:h text:style-name="ifm_p_font.bold_mt.5.08mm_page.keep-with-next_ifm" text:outline-level="2">Artikel<text:s/>37.<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38.<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7, eerste en tweede lid, 9, 10, 11, 12, tweede lid, 14, 15, 16, 17, tweede lid, 24 en 26 vindt plaats op grond van de volgende percentages:</text:p>
      <table:table table:style-name="ifm_table_pgwide.1_mt.3.7mm_ifm">
        <table:table-column table:style-name="table14.tg1.col1"/>
        <table:table-column table:style-name="table14.tg1.col2"/>
        <table:table-row>
          <table:table-cell table:style-name="table.cell.top">
            <text:p text:style-name="text.cell.7.left">Augustus</text:p>
          </table:table-cell>
          <table:table-cell table:style-name="table.cell.top.pleft.pright">
            <text:p text:style-name="text.cell.7.left">6,91%</text:p>
          </table:table-cell>
        </table:table-row>
        <table:table-row>
          <table:table-cell table:style-name="table.cell.top">
            <text:p text:style-name="text.cell.7.left">September</text:p>
          </table:table-cell>
          <table:table-cell table:style-name="table.cell.top.pleft.pright">
            <text:p text:style-name="text.cell.7.left">6,91%</text:p>
          </table:table-cell>
        </table:table-row>
        <table:table-row>
          <table:table-cell table:style-name="table.cell.top">
            <text:p text:style-name="text.cell.7.left">Oktober</text:p>
          </table:table-cell>
          <table:table-cell table:style-name="table.cell.top.pleft.pright">
            <text:p text:style-name="text.cell.7.left">6,91%</text:p>
          </table:table-cell>
        </table:table-row>
        <table:table-row>
          <table:table-cell table:style-name="table.cell.top">
            <text:p text:style-name="text.cell.7.left">November</text:p>
          </table:table-cell>
          <table:table-cell table:style-name="table.cell.top.pleft.pright">
            <text:p text:style-name="text.cell.7.left">6,91%</text:p>
          </table:table-cell>
        </table:table-row>
        <table:table-row>
          <table:table-cell table:style-name="table.cell.top">
            <text:p text:style-name="text.cell.7.left">December</text:p>
          </table:table-cell>
          <table:table-cell table:style-name="table.cell.top.pleft.pright">
            <text:p text:style-name="text.cell.7.left">6,91%</text:p>
          </table:table-cell>
        </table:table-row>
        <table:table-row>
          <table:table-cell table:style-name="table.cell.top">
            <text:p text:style-name="text.cell.7.left">Januari</text:p>
          </table:table-cell>
          <table:table-cell table:style-name="table.cell.top.pleft.pright">
            <text:p text:style-name="text.cell.7.left">10,25%</text:p>
          </table:table-cell>
        </table:table-row>
        <table:table-row>
          <table:table-cell table:style-name="table.cell.top">
            <text:p text:style-name="text.cell.7.left">Februari</text:p>
          </table:table-cell>
          <table:table-cell table:style-name="table.cell.top.pleft.pright">
            <text:p text:style-name="text.cell.7.left">9,20%</text:p>
          </table:table-cell>
        </table:table-row>
        <table:table-row>
          <table:table-cell table:style-name="table.cell.top">
            <text:p text:style-name="text.cell.7.left">Maart</text:p>
          </table:table-cell>
          <table:table-cell table:style-name="table.cell.top.pleft.pright">
            <text:p text:style-name="text.cell.7.left">9,20%</text:p>
          </table:table-cell>
        </table:table-row>
        <table:table-row>
          <table:table-cell table:style-name="table.cell.top">
            <text:p text:style-name="text.cell.7.left">April</text:p>
          </table:table-cell>
          <table:table-cell table:style-name="table.cell.top.pleft.pright">
            <text:p text:style-name="text.cell.7.left">9,20%</text:p>
          </table:table-cell>
        </table:table-row>
        <table:table-row>
          <table:table-cell table:style-name="table.cell.top">
            <text:p text:style-name="text.cell.7.left">Mei</text:p>
          </table:table-cell>
          <table:table-cell table:style-name="table.cell.top.pleft.pright">
            <text:p text:style-name="text.cell.7.left">9,20%</text:p>
          </table:table-cell>
        </table:table-row>
        <table:table-row>
          <table:table-cell table:style-name="table.cell.top">
            <text:p text:style-name="text.cell.7.left">Juni</text:p>
          </table:table-cell>
          <table:table-cell table:style-name="table.cell.top.pleft.pright">
            <text:p text:style-name="text.cell.7.left">9,20%</text:p>
          </table:table-cell>
        </table:table-row>
        <table:table-row>
          <table:table-cell table:style-name="table.cell.top">
            <text:p text:style-name="text.cell.7.left">Juli</text:p>
          </table:table-cell>
          <table:table-cell table:style-name="table.cell.top.pleft.pright">
            <text:p text:style-name="text.cell.7.left">9,20%</text:p>
          </table:table-cell>
        </table:table-row>
      </table:table>
      <text:p text:style-name="ifm_p_mt.3.7mm_indent.-7mm_mleft.7mm_ifm">3.<text:tab/>Het bekostigingsbedrag bedoeld in artikel 36 wordt uitbetaald in twee termijnen, te weten voor 32,3% in november 2016 en 67,7% in maart 2017.</text:p>
      <text:h text:style-name="ifm_p_font.bold_mt.5.08mm_page.keep-with-next_ifm" text:outline-level="3">HOOFDSTUK<text:s/>8.<text:s/>SLOTBEPALINGEN</text:h>
      <text:h text:style-name="ifm_p_font.bold_mt.5.08mm_page.keep-with-next_ifm" text:outline-level="2">Artikel<text:s/>39.<text:s/>Inwerkingtreding</text:h>
      <text:p text:style-name="ifm_p_mt.4.23mm_indent.-7mm_mleft.7mm_ifm">1.<text:tab/>Deze regeling treedt in werking met ingang 1 augustus 2016.</text:p>
      <text:p text:style-name="ifm_p_mt.3.7mm_indent.-7mm_mleft.7mm_ifm">2.<text:tab/>Deze regeling heeft betrekking op het schooljaar 2016–2017 en vervalt met ingang van 1 augustus 2026, met dien verstande dat deze van toepassing blijft voor het tijdvak waarvoor zij gelding had.</text:p>
      <text:h text:style-name="ifm_p_font.bold_mt.5.08mm_page.keep-with-next_ifm" text:outline-level="2">Artikel<text:s/>40.<text:s/>Citeertitel</text:h>
      <text:p text:style-name="ifm_p_mt.4.23mm_ifm">Deze regeling wordt aangehaald als: Regeling bekostiging personeel PO 2016–2017 en vaststelling bedragen voor ondersteuning van leerlingen in het PO en VO 2016–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over het schooljaar 2016–2017 worden de daarvoor noodzakelijke prijzen en bedragen vastgesteld.</text:p>
      <text:h text:style-name="ifm_p_font.bold-italic_mt.5.08mm_page.keep-with-next_ifm" text:outline-level="5">1.1<text:s/>Wijzigingen ten opzichte van de regeling voor schooljaar 2015–2016.</text:h>
      <text:p text:style-name="ifm_p_mt.4.23mm_ifm">De inhoudelijke wijzigingen in deze regeling voor schooljaar 2016–2017 ten opzichte van de regeling voor het voorgaande schooljaar, betreffen de volgende onderwerpen.</text:p>
      <text:p text:style-name="ifm_p_indent.-5mm_mleft.5mm_ifm">•<text:tab/>De in ‘Hoofdstuk 4. Verevening’ opgenomen artikelen waarin de oorspronkelijke correctiebedragen in het kader van de verevening werden vastgesteld (artikel 23 tot en met 28), zijn komen te vervallen. Gebleven is het artikel waarin het aanpassingspercentage van de actuele correctiebedragen wordt vastgesteld (in de regeling van 2015–2016 artikel 29; in de onderhavige regeling artikel 23). De op basis van artikel 29 uit de regeling voor schooljaar 2015–2016 berekende aangepaste correctiebedragen, worden voor het schooljaar 2016–2017 derhalve met het in het huidige artikel 23 vastgestelde percentage aangepast.</text:p>
      <text:p text:style-name="ifm_p_indent.-5mm_mleft.5mm_ifm">•<text:tab/>Door de hierboven aangegeven aanpassing, treedt eveneens een hernummering op van de in de hoofdstukken 5 tot en met 8 opgenomen artikelen.</text:p>
      <text:h text:style-name="ifm_p_font.bold_mt.5.08mm_page.keep-with-next_ifm" text:outline-level="4">2.<text:s/>Procedure vaststellen en wijzigen bedragen</text:h>
      <text:h text:style-name="ifm_p_font.bold-italic_mt.5.08mm_page.keep-with-next_ifm" text:outline-level="5">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vastgesteld worden. De eventueel noodzakelijke aanpassingen van de bedragen gedurende het schooljaar worden daarna in principe ‘opgespaard’ tot een definitieve vaststelling tegen het einde van het schooljaar.</text:p>
      <text:h text:style-name="ifm_p_font.bold-italic_mt.5.08mm_page.keep-with-next_ifm" text:outline-level="5">2.2<text:s/>Clustering van regelingen</text:h>
      <text:p text:style-name="ifm_p_mt.4.23mm_ifm">Om het aantal regelingen beperkt te houden, is besloten om tot een clustering van alle bekostigingsregelingen over te gaan. In de onderhavige regeling worden naast de lumpsumbedragen daarom ook de bedragen voor het personeels- en arbeidsmarktbeleid vastgesteld. Ook het bijstellingspercentage van de correctiebedragen in het kader van de vereveningssystematiek ‘passend onderwijs’ zijn vastgesteld, wordt in deze regeling vastgesteld.</text:p>
      <text:p text:style-name="ifm_p_ifm">Op grond van de wet kan de minister bijzondere bekostiging voor personeelskosten toekennen aan scholen die zich in bijzondere omstandigheden bevinden. In deze regeling zijn de standaard bijzondere omstandigheden opgenomen op grond waarvan de bijzondere bekostiging kan worden aangevraagd. Enige uitzondering hierop betreft de bijzondere bekostiging in verband met samenvoeging. Omdat de regeling hiervoor fors is uitgebreid, en nu een meerjarig karakter heeft gekregen, is er voor gekozen om deze apart te publiceren.</text:p>
      <text:h text:style-name="ifm_p_font.bold_mt.5.08mm_page.keep-with-next_ifm" text:outline-level="4">3.<text:s/>Bijzondere omstandigheden</text:h>
      <text:h text:style-name="ifm_p_font.bold-italic_mt.5.08mm_page.keep-with-next_ifm" text:outline-level="5">3.1<text:s/>Algemeen</text:h>
      <text:p text:style-name="ifm_p_mt.4.23mm_ifm">Het bevoegd gezag van scholen waar zich bijzondere situaties voordoen, kan op grond van artikel 123, tweede lid, van de WPO of artikel 120, tweede lid, van de WEC een verzoek indienen voor bijzondere bekostiging. Bijzondere omstandigheden kunnen zich voordoen aan scholen die in een schooljaar worden geconfronteerd met bijzondere situaties die niet zijn geregeld in hoofdstuk 6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6–2017.</text:p>
      <text:p text:style-name="ifm_p_indent.-5mm_mleft.5mm_ifm">•<text:tab/>Onvolledige aanvragen die niet binnen een door DUO te bepalen termijn zijn aangevuld, worden buiten behandeling gelaten.</text:p>
      <text:p text:style-name="ifm_p_indent.-5mm_mleft.5mm_ifm">•<text:tab/>Uiterlijk binnen vier maanden na indiening van de aanvraag ontvangt de aanvrager een beschikking.</text:p>
      <text:p text:style-name="ifm_p_indent.-5mm_mleft.5mm_ifm">•<text:tab/>Aanvragen ontvangen na 1 juli 2017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bold-italic_mt.5.08mm_page.keep-with-next_ifm" text:outline-level="5">3.2<text:s/>Basisscholen</text:h>
      <text:p text:style-name="ifm_p_mt.4.23mm_ifm">Niet ingewilligd worden in ieder geval verzoeken van basisscholen in verband met:</text:p>
      <text:p text:style-name="ifm_p_indent.-5mm_mleft.5mm_ifm">•<text:tab/>Aanwezigheid van nevenvestigingen: deze worden al bekostigd op grond van de WPO;</text:p>
      <text:p text:style-name="ifm_p_indent.-5mm_mleft.5mm_ifm">•<text:tab/>Bijzondere geaardheid van leerlingen: de bekostiging voor lichte en zware ondersteuning die de samenwerkingsverbanden ontvangen, wordt geacht daarin te voorzien. Wellicht ten overvloede wijs ik er op dat dit ook geldt voor leerlingen met autisme.</text:p>
      <text:h text:style-name="ifm_p_font.bold-italic_mt.5.08mm_page.keep-with-next_ifm" text:outline-level="5">3.3<text:s/>Scholen voor (voortgezet) speciaal onderwijs</text:h>
      <text:p text:style-name="ifm_p_mt.4.23mm_ifm">Niet ingewilligd worden in elk geval verzoeken van (v)so scholen in verband met:</text:p>
      <text:p text:style-name="ifm_p_indent.-5mm_mleft.5mm_ifm">•<text:tab/>Groei van het aantal leerlingen; wellicht ten overvloede wijs ik u er op dat de groeitelling op grond van artikel 37 en 38 van het Besluit bekostiging WEC is vervallen.</text:p>
      <text:p text:style-name="ifm_p_indent.-5mm_mleft.5mm_ifm">•<text:tab/>Bijzondere geaardheid van leerlingen: de geaard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bold-italic_mt.5.08mm_page.keep-with-next_ifm" text:outline-level="5">3.4<text:s/>Aanvullende bekostiging voor materiële instandhouding</text:h>
      <text:p text:style-name="ifm_p_mt.4.23mm_ifm">Basisscholen die op grond van artikel 123, tweede lid, van de WPO voor de periode van 1 augustus 2016 tot 1 augustus 2017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985,52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bold-italic_mt.5.08mm_page.keep-with-next_ifm" text:outline-level="5">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indent.-5mm_mleft.5mm_ifm">•<text:tab/>bij gegevens over individuele leerlingen desgewenst brin- en leerlingnummer in verband met de privacygevoeligheid.</text:p>
      <text:p text:style-name="ifm_p_mt.3.7mm_ifm">Deze aanvraag kan ook worden ingediend door middel van een volledig ingevuld en door het bevoegd gezag ondertekend formulier met nummer DUO 60102. Dit formulier is te downloaden via www.duo.nl. De aanvraag kan ook elektronisch worden ingediend via het formulier dat beschikbaar is na inloggen op het zakelijk portaal, onder instellingsinformatie.</text:p>
      <text:h text:style-name="ifm_p_font.bold_mt.5.08mm_page.keep-with-next_ifm" text:outline-level="4">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In hoofdstuk 4 wordt het percentage vastgesteld waarmee het correctie bedrag in het kader van de zogenaamde verevening wordt bijgesteld. In hoofdstuk 5 staan de bedragen voor de instellingen cluster 1 en cluster 2. Hoofdstuk 6 bevat de bedragen en procedures voor de bijzondere bekostiging en in hoofdstuk 7 wordt het betaalritme bekend gemaakt. Hoofdstuk 8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_mt.5.08mm_page.keep-with-next_ifm" text:outline-level="4">5.<text:s/>Administratieve lasten</text:h>
      <text:p text:style-name="ifm_p_mt.4.23mm_ifm">De wijzigingen in deze regeling leiden niet tot wijziging van administratieve lasten in vergelijking met de Regeling bekostiging personeel PO 2015–2016 en vaststelling bedragen voor ondersteuning van leerlingen in het PO en VO 2015–2016.</text:p>
      <text:h text:style-name="ifm_p_font.bold_mt.5.08mm_page.keep-with-next_ifm" text:outline-level="4">6.<text:s/>Prijsaanpassingen</text:h>
      <text:p text:style-name="ifm_p_mt.4.23mm_ifm">De opgenomen prijsaanpassingen betreffen de verwerking van enerzijds de resterende kabinetsbijdrage die is afgesproken in de Loonruimte-overeenkomst publieke sector 2015–2016, en anderzijds van het resterende functiemixbudget voor de laatste 5 maanden van 2016.</text:p>
      <text:p text:style-name="ifm_p_ifm">Ten opzichte van de actuele vastgestelde bedragen voor het schooljaar 2015/2016, komt de aanpassing per 1 augustus 2016 voor de leraren op 0,228% en voor het onderwijsondersteunend personeel en voor de schoolleiding op 0,141%; de aanpassing van alle bedragen personeels-en arbeidsmarktbeleid bedraagt 0,228%.</text:p>
      <text:p text:style-name="ifm_p_ifm">De opslag voor het Vervangingsfonds is per 1 augustus 2016 ongewijzigd vastgesteld op 4,026% van de loonkosten en ook de opslag voor het Participatiefonds is ongewijzigd vastgesteld op 1,00% van de loonkosten. De opslagen en percentages in de bekostiging worden normatief vastgesteld en komen daarom niet altijd overeen met de exacte kosten die individuele schoolbesturen op onderdelen moeten maken. Hiermee dient rekening gehouden te worden in de bedrijfsvoering.</text:p>
      <text:h text:style-name="ifm_p_font.bold_mt.5.08mm_page.keep-with-next_ifm" text:outline-level="4">II.<text:s/>Artikelsgewijs</text:h>
      <text:h text:style-name="ifm_p_font.bold-italic_mt.5.08mm_page.keep-with-next_ifm" text:outline-level="5">Artikel 8</text:h>
      <text:p text:style-name="ifm_p_mt.4.23mm_ifm">In het vijfde tot en met tiende lid van dit artikel is nu ook de aanvraagprocedure voor leerlingengroei na de initiële teldatum opgenomen.</text:p>
      <text:h text:style-name="ifm_p_font.bold-italic_mt.5.08mm_page.keep-with-next_ifm" text:outline-level="5">Artikel 21 en 22</text:h>
      <text:p text:style-name="ifm_p_mt.4.23mm_ifm">In de voor 2016–2017 vastgestelde bedragen voor zware ondersteuning PO en VO, is een bedrag van € 11,12 meegenomen voor hoogbegaafde leerlingen. Dit bedrag zal oplopen tot ca. € 12,– in 2018–2019, waarmee het volledige budget van € 29 miljoen zal zijn ingezet.</text:p>
      <text:h text:style-name="ifm_p_font.bold-italic_mt.5.08mm_page.keep-with-next_ifm" text:outline-level="5">Artikel 23 (nieuw; voorheen artikel 29)</text:h>
      <text:p text:style-name="ifm_p_mt.4.23mm_ifm">De in de regeling voor 2015–2016 opgenomen artikelen 23 tot en met 28, waarin diverse vereveningsbedragen werden vastgesteld, zijn komen te vervallen. In ‘Hoofdstuk 4. Verevening’ is nu alleen nog maar het artikel opgenomen waarmee het aanpassingspercentage van de voor het vorige schooljaar vastgestelde vereveningsbedragen wordt vastgesteld (voorheen artikel 29). Dit percentage bedraagt 0,228%.</text:p>
      <text:h text:style-name="ifm_p_font.bold-italic_mt.5.08mm_page.keep-with-next_ifm" text:outline-level="5">Artikel 24 tot en met 32 (voorheen artikel 30 tot en met 38)</text:h>
      <text:p text:style-name="ifm_p_mt.4.23mm_ifm">Deze artikelen zijn inhoudelijk niet gewijzigd, maar alleen vernummerd. Wel zijn de bedragen bijgesteld aan de hand van de ontwikkeling van de gemiddelde personele lasten, dan wel aan de prijsbijstelling van de programma’s van eisen.</text:p>
      <text:h text:style-name="ifm_p_font.bold-italic_mt.5.08mm_page.keep-with-next_ifm" text:outline-level="5">Artikel 33 (voorheen artikel 39)</text:h>
      <text:p text:style-name="ifm_p_mt.4.23mm_ifm">De aanvraagprocedure is gewijzigd omdat dit dient te geschieden met formulier nummer DUO 60102.</text:p>
      <text:p text:style-name="ifm_p_ifm">In dit artikel is verduidelijkt dat de groeiregeling uit het zevende lid, óók van toepassing is wanneer het bevoegd gezag voor de desbetreffende basisschool in het lopende schooljaar geen toekenning bijzondere bekostiging op basis van het tweede lid heeft ontvangen. Wanneer er in zo’n situatie sprake is van een toename met minimaal 10 ingeschreven asielzoekerskinderen ten opzichte van het aantal ingeschreven asielzoekerskinderen op 1 oktober 2015, dan wordt de bijzondere bekostiging bedoeld in het zevende lid toegekend. Indien die groei nog in het schooljaar 2015–2016 heeft plaatsgevonden, dan wordt de eerste schooldag in het schooljaar 2016–2017 als datum van toename beschouwd.</text:p>
      <text:h text:style-name="ifm_p_font.bold-italic_mt.5.08mm_page.keep-with-next_ifm" text:outline-level="5">Artikel 34 tot en met 37 (voorheen artikel 40 tot en met 43)</text:h>
      <text:p text:style-name="ifm_p_mt.4.23mm_ifm">Deze artikelen zijn inhoudelijk niet gewijzigd, maar alleen vernummerd. Wel zijn de bedragen bijgesteld aan de hand van de ontwikkeling van de gemiddelde personele lasten, dan wel aan de prijsbijstelling van de programma’s van eisen.</text:p>
      <text:h text:style-name="ifm_p_font.bold-italic_mt.5.08mm_page.keep-with-next_ifm" text:outline-level="5">Artikel 38 (voorheen artikel 44)</text:h>
      <text:p text:style-name="ifm_p_mt.4.23mm_ifm">In dit artikel is de verdeling van de betaling van het bedrag voor de prestatiebox primair onderwijs over het eerste en het laatste deel van het schooljaar aangepast. Voorheen werd 28,2% in november uitbetaald, en 71,8% in maart. Om budget technische redenen zijn deze percentages aangepast naar 32,3% respectievelijk 67,7%. In het bedrag per leerling is een bedrag van € 11,64 opgenomen voor cultuureducatie.</text:p>
      <text:h text:style-name="ifm_p_font.bold-italic_mt.5.08mm_page.keep-with-next_ifm" text:outline-level="5">Artikel 39 en 40 (voorheen artikel 46 en 47)</text:h>
      <text:p text:style-name="ifm_p_mt.4.23mm_ifm">Deze artikelen zijn inhoudelijk niet gewijzigd, maar alleen vernummer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717</text:span><text:tab/>3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717</text:span><text:tab/>3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Onderwijs, Cultuur en Wetenschap van 17 maart 2016, nr. PO/FenV/893244, houdende vaststelling van de bedragen personele bekostiging primair onderwijs voor het schooljaar 2016–2017 en het vaststellen van de bedragen voor ondersteuning van leerlingen in het primair en voortgezet onderwijs schooljaar 2016–2017 (Regeling bekostiging personeel PO 2016–2017 en vaststelling bedragen voor ondersteuning van leerlingen in het PO en VO 2016–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7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1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de artikelen 116, 120, vijfde lid, 123, eerste en vierde lid, 124, eerste en tweede lid, 125, eerste lid, 129, eerste lid, 132, eerste en derde lid, 137, vijfde lid, en 180a, tweede lid, van de Wet op het primair onderwijs, de artikelen 113, 114, 117, vierde, vijfde en achtste lid, 120, 124, eerste lid, 131, vierde lid, en 166a, tweede lid, van de Wet op de expertisecentra, artikel 85b, tweede lid, van de Wet op het voortgezet onderwijs, de artikelen 3a, 11a, tweede lid, 17, derde lid, 19, eerste lid, 22, 26, 28a, tweede lid, en 31 van het Besluit bekostiging WPO, de artikelen 3a,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meta:user-defined>
    <meta:user-defined meta:name="DC.title">Regeling van de Staatssecretaris van Onderwijs, Cultuur en Wetenschap van 17 maart 2016, nr. PO/FenV/893244, houdende vaststelling van de bedragen personele bekostiging primair onderwijs voor het schooljaar 2016–2017 en het vaststellen van de bedragen voor ondersteuning van leerlingen in het primair en voortgezet onderwijs schooljaar 2016–2017 (Regeling bekostiging personeel PO 2016–2017 en vaststelling bedragen voor ondersteuning van leerlingen in het PO en VO 2016–2017)</meta:user-defined>
    <meta:user-defined meta:name="DCTERMS.alternative"/>
    <meta:user-defined meta:name="DCTERMS.W3CDTF/OVERHEIDop.datumOndertekening">2016-03-17</meta:user-defined>
    <meta:user-defined meta:name="DCTERMS.W3CDTF/DCTERMS.available">2016-03-30</meta:user-defined>
    <meta:user-defined meta:name="OVERHEIDop.Ruimtelijkplan/OVERHEIDop.bekendmakingBetreffendePlan"/>
  </office:meta>
</office:document-meta>
</file>