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ontwerpwijzigingsplan Buitengebied Neerijnen, wijziging Bommelsestraat 60 Ophemert,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bestemmingsplan voorbereiden voor:</text:p>
            <text:p text:style-name="common-al"/>
            <text:p text:style-name="common-al">Buitengebied Neerijnen, wijziging Bommelsestraat 60 Ophemert verruimen bouwvlak.</text:p>
            <text:p text:style-name="common-al"/>
            <text:p text:style-name="common-al">Het ontwerpwijzigingsplan zal naar verwachting in april gedurende 6 weken ter inzage worden gelegd in het gemeentehuis. Het plan ligt ook in het gemeentehuis ter inzage. Om van deze mogelijkheid gebruik te maken dient u vooraf een afspraak te maken. Tijdens de periode dat het ontwerpwijzigingsplan ter inzage ligt is het mogelijk om zienswijze kenbaar te maken. </text:p>
            <text:p text:style-name="common-al"/>
            <text:p text:style-name="common-al">De kennisgeving van de ter inzage ligging van het ontwerpwijzigingsplan zal in de aangegeven periode gepubliceerd worden in het Nieuwsblad Geldermalsen, de gemeentelijke website en de Staatscourant. In de publicatie zal worden aangegeven hoe u zienswijze kunt kenbaar mak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
            <text:p text:style-name="common-al">Neerijnen, 17 maart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1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1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1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ontwerpwijzigingsplan Buitengebied Neerijnen, wijziging Bommelsestraat 60 Ophemert, gemeente Neerijne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715</meta:user-defined>
    <meta:user-defined meta:name="OVERHEIDop.StcrtID/DC.identifier">stcrt-2016-157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PostcodeHuisnummer/OVERHEIDop.postcodeHuisnummer">4061RG 60</meta:user-defined>
    <meta:user-defined meta:name="OVERHEIDop.woonplaats">Ophemert</meta:user-defined>
    <meta:user-defined meta:name="OVERHEIDop.straatnaam">Bommels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2823 427997</meta:user-defined>
    <meta:user-defined meta:name="OVERHEIDop.versieInformatie"/>
  </office:meta>
</office:document-meta>
</file>