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02</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en Tata Steel IJmuiden B.V., Rijkswaterstaat</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artikel 6.26, tweede lid, van de Waterwet, het volgende bekend.</text:p>
      <text:p text:style-name="ifm_p_mt.3.7mm_ifm">Op 21 maart 2016 is door Rijkswaterstaat West-Nederland Noord een besluit genomen op de aanvragen tot wijziging van de watervergunningen van Tata Steel IJmuiden B.V. De aanvragen hebben betrekking op:</text:p>
      <text:p text:style-name="ifm_p_indent.-7mm_mleft.7mm_ifm">1.<text:tab/>het doen van een proef bij de Demineralisatie met het vervangen van de coagulant Klaraid PC4000 door Nalco 77135 bij het bedrijfsonderdeel Energiebedrijf en</text:p>
      <text:p text:style-name="ifm_p_indent.-7mm_mleft.7mm_ifm">2.<text:tab/>het vervangen van de coagulant Nalco 7132 en de Flocculant Nalco 71403 door een combinatiemiddel Nalco Ultimer 7752 bij de Directe koeling van de Direct Sheet Plant.</text:p>
      <text:p text:style-name="ifm_p_ifm">De beoogde veranderingen leiden niet tot andere of grotere nadelige gevolgen voor de chemische en ecologische kwaliteit van watersystemen dan volgens de geldende vergunningen reeds zijn toegestaan. De vigerende watervergunning van het bedrijfsonderdeel Energiebedrijf is gewijzigd bij besluit van 21 maart 2016, nr. RWS-2016/11410, en van het bedrijfsonderdeel Direct Sheet Plant bij besluit van 21 maart 2016, nr. RWS-2016/11423.</text:p>
      <text:h text:style-name="ifm_p_font.bold-italic_mt.5.08mm_page.keep-with-next_ifm" text:outline-level="5">Termijn van terinzagelegging</text:h>
      <text:p text:style-name="ifm_p_mt.4.23mm_ifm">De vergunningen en de daarbij behorende stukken liggen vanaf 31 maart 2016 tot en met 12 mei 2016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mt.3.7mm_ifm">Voor nadere inlichtingen kan men zich telefonisch wenden tot de afdeling Vergunningverlening: 06 – 21 16 71 16.</text:p>
      <text:h text:style-name="ifm_p_font.bold-italic_mt.5.08mm_page.keep-with-next_ifm" text:outline-level="5">Inwerkingtreding besluit, bezwaar en voorlopige voorziening</text:h>
      <text:p text:style-name="ifm_p_mt.4.23mm_ifm">De vergunningen treden in werking één dag na bekendmaking.</text:p>
      <text:p text:style-name="ifm_p_mt.3.7mm_ifm">Ingevolge de Algemene wet bestuursrecht kan tegen bovenstaande vergunning door belanghebbenden gedurende de terinzagetermijn een bezwaarschrift worden ingediend. Het bezwaarschrift moet worden gericht aan de Minister van Infrastructuur en Milieu, per adres: RWS West-Nederland Noord, afdeling Werkenpakket, Postbus 2232, 3500 GE Utrecht.</text:p>
      <text:p text:style-name="ifm_p_mt.3.7mm_ifm">Het indienen van een bezwaarschrift heeft geen schorsende werking. Indien tegen het besluit bezwaar is gemaakt en als onverwijlde spoed dat vereist, kan de indiener van het bezwaarschrift een verzoek doen tot het treffen van een voorlopige voorziening. Dit verzoek moet worden gericht aan de Voorzieningenrechter van de rechtbank binnen het rechtsgebied waarin de indiener van het bezwaarschrift zijn woonplaats of vestiging heeft. Voor het indienen van een voorlopige voorziening is een griffierecht verschuldigd. Indiening kan ook via de site http://loket.rechtspraak.nl/bestuursrecht. Daarvoor moet u wel beschikken over een elektronische handtekening (DigiD).</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5702</text:span><text:tab/>30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5702</text:span><text:tab/>30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atervergunningen Tata Steel IJmuiden B.V.,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57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702</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Watervergunningen Tata Steel IJmuiden B.V., Rijkswaterstaat</meta:user-defined>
    <meta:user-defined meta:name="DCTERMS.W3CDTF/DCTERMS.available">2016-03-30</meta:user-defined>
    <meta:user-defined meta:name="OVERHEIDop.Ruimtelijkplan/OVERHEIDop.bekendmakingBetreffendePlan"/>
  </office:meta>
</office:document-meta>
</file>