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januari 2016, nr. WJZ/862245 (6695) tot aanwijzing van een assistentiecentrum als bedoeld in artikel 34d van de Algemene wet erkenning EU-beroepskwalificaties (Aanwijzingsbesluit assistentiecentrum erkenning EU-beroepskwalificaties)</text:h>
      <text:p text:style-name="ifm_p_mt.3.7mm_ifm">De Minister van Onderwijs, Cultuur en Wetenschap,</text:p>
      <text:p text:style-name="ifm_p_mt.3.7mm_ifm">Gelet op artikel 34d van de Algemene wet erkenning EU-beroepskwalificaties;</text:p>
      <text:p text:style-name="ifm_p_mt.3.7mm_indent.0mm_ifm">Besluit:</text:p>
      <text:h text:style-name="ifm_p_font.bold_mt.5.08mm_page.keep-with-next_ifm" text:outline-level="2">Artikel<text:s/>1<text:s/></text:h>
      <text:p text:style-name="ifm_p_mt.4.23mm_ifm">EP-Nuffic wordt aangewezen als assistentiecentrum als bedoeld in artikel 34d van de Algemene wet erkenning EU-beroepskwalificaties.</text:p>
      <text:h text:style-name="ifm_p_font.bold_mt.5.08mm_page.keep-with-next_ifm" text:outline-level="2">Artikel<text:s/>2<text:s/></text:h>
      <text:p text:style-name="ifm_p_mt.4.23mm_ifm">Dit besluit treedt in werking met ingang van 18 januari 2016.</text:p>
      <text:h text:style-name="ifm_p_font.bold_mt.5.08mm_page.keep-with-next_ifm" text:outline-level="2">Artikel<text:s/>3<text:s/></text:h>
      <text:p text:style-name="ifm_p_mt.4.23mm_ifm">Dit besluit wordt aangehaald als: Aanwijzingsbesluit assistentiecentrum erkenning EU-beroepskwalificaties.</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p grond van artikel 57 ter van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dient iedere lidstaat een zogenoemd assistentiecentrum aan te wijzen. Ingevolge artikel 34d van de Algemene wet erkenning EU-beroepskwalificaties wijst de Minister van Onderwijs, Cultuur en Wetenschap het assistentiecentrum voor Nederland aan.</text:p>
      <text:p text:style-name="ifm_p_ifm">Met onderhavig besluit wordt EP-Nuffic als assistentiecentrum aangewezen. Artikel 57 ter beschrijft de taken die het assistentiecentrum dient uit te voeren, zoals het ondersteunen van burgers in verband met de erkenning van beroepskwalificaties. De taken komen grotendeels overeen met de taken die EP-Nuffic al uitvoerde als zogenoemd nationaal contactpunt. Dat contactpunt was in het leven geroepen op grond van de oorspronkelijke richtlijn 2005/36/E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7</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7</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18 januari 2016, nr. WJZ/862245 (6695) tot aanwijzing van een assistentiecentrum als bedoeld in artikel 34d van de Algemene wet erkenning EU-beroepskwalificaties (Aanwijzingsbesluit assistentiecentrum erkenning EU-beroepskwalificatie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Europese zaken</meta:user-defined>
    <meta:user-defined meta:name="DC.source">Gelet op artikel 34d van de Algemene wet erkenning EU-beroepskwalificaties;</meta:user-defined>
    <meta:user-defined meta:name="DC.title">Besluit van de Minister van Onderwijs, Cultuur en Wetenschap van 18 januari 2016, nr. WJZ/862245 (6695) tot aanwijzing van een assistentiecentrum als bedoeld in artikel 34d van de Algemene wet erkenning EU-beroepskwalificaties (Aanwijzingsbesluit assistentiecentrum erkenning EU-beroepskwalificaties)</meta:user-defined>
    <meta:user-defined meta:name="DCTERMS.alternative"/>
    <meta:user-defined meta:name="DCTERMS.W3CDTF/DCTERMS.available">2016-01-18</meta:user-defined>
    <meta:user-defined meta:name="OVERHEIDop.Ruimtelijkplan/OVERHEIDop.bekendmakingBetreffendePlan"/>
  </office:meta>
</office:document-meta>
</file>