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Alphensebaan 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stelde op 15 maart 2016 het ontwerpbestemmingsplan Alphensebaan 70 in Gilze vast. Het bestemmingsplan herstelt een omissie in het oorspronkelijke bestemmingsplan Buitengebied, waarin het ter plaatse aanwezige loonwerkbedrijf foutief was opgenomen. Er is geen ontwerpexploitatieplan vastgesteld, omdat de gemeente het herstel van deze omissie op zich neemt.</text:p>
            <text:p text:style-name="common-al">
            <text:span text:style-name="nadrukcur">Ontwerpbestemmingsplan ligt ter inzage</text:span>
          </text:p>
            <text:p text:style-name="common-al">Het ontwerpbestemmingsplan ligt van 24 maart 2016 tot en met 4 mei 2016 tijdens openingstijden ter inzage in het gemeentehuis van Gilze en Rijen, Raadhuisplein 1 in Rijen.</text:p>
            <text:p text:style-name="common-al">U kunt het volledige plan ook bekijken op de landelijke website www.ruimtelijkeplannen.nl. Het IMRO-nummer is NL.IMRO.0784.BPAlphensebaan70-ON01</text:p>
            <text:p text:style-name="common-al">
            <text:span text:style-name="nadrukcur">Iedereen kan een zienswijze indienen</text:span>
          </text:p>
            <text:p text:style-name="common-al">Iedereen mag een schriftelijke of mondelinge zienswijze indienen tegen het ontwerpbestemmingsplan Dat is bepaald in artikel 3.8 van de Wet ruimtelijke ordening, juncto afdeling 3.4 van de Algemene wet bestuursrecht. </text:p>
            <text:p text:style-name="common-al">
            <text:span text:style-name="nadrukcur">Zienswijze indienen</text:span>
          </text:p>
            <text:p text:style-name="common-al">In de periode dat het ontwerpbestemmingsplan ter inzage ligt, kunt u een zienswijze indienen.</text:p>
            <text:p text:style-name="common-al">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088 3821000.</text:p>
            <text:p text:style-name="common-al">Rijen, 23 maart 2016</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8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8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68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Alphensebaan 70</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687</meta:user-defined>
    <meta:user-defined meta:name="OVERHEIDop.StcrtID/DC.identifier">stcrt-2016-15687</meta:user-defined>
    <meta:user-defined meta:name="OVERHEID.TaxonomieBeleidsagenda/OVERHEID.category">Ruimte en infrastructuur | Organisatie en beleid</meta:user-defined>
    <meta:user-defined meta:name="OVERHEIDop.Ruimtelijkplan/OVERHEIDop.bekendmakingBetreffendePlan">NL.IMRO.0784.BPAlphensebaan70-ON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