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aanmerking als Bopz-voorziening, als bedoeld in artikel 1, eerste lid, onder h, van de Wet bijzondere opnemingen in psychiatrische ziekenhuizen</text:h>
      <text:p text:style-name="ifm_p_mt.7.4mm_ifm">Op 21 december 2015, met kenmerk 885824-145458-LZ, zijn de volgende locaties:</text:p>
      <text:p text:style-name="ifm_p_indent.-5mm_mleft.5mm_ifm">–<text:tab/>Volckaert Buurstede, Afdeling Arendsplein, Buurstede 15, 4904 PX in Oosterhout, voor 22 plaatsen ten behoeve van psychogeriatrische patiënten</text:p>
      <text:p text:style-name="ifm_p_indent.-5mm_mleft.5mm_ifm">–<text:tab/>Volckaert Buurstede, Afdeling Heuvel, Buurstede 15, 4904 PX in Oosterhout, voor een vermindering van 11 plaatsen ten behoeve van psychogeriatrische patiënten (het aantal Bopz-aangemerkte plaatsen in Afdeling Heuvel zal daarmee 20 worden)</text:p>
      <text:p text:style-name="ifm_p_indent.-5mm_mleft.5mm_ifm">–<text:tab/>Volckaert Buurstede, Afdeling Binnenhofje, Buurstede 15, 4904 PX in Oosterhout, voor een vermindering van 10 plaatsen ten behoeve van psychogeriatrische patiënten (het aantal Bopz-aangemerkte plaatsen in Afdeling Binnenhofje zal daarmee 20 worden)</text:p>
      <text:p text:style-name="ifm_p_ifm">van de Stichting Volckaert aangemerkt als Bopz-voorziening, als bedoeld in artikel 1, eerste lid, onder h, van de Wet bijzondere opnemingen in psychiatrische ziekenhuizen. De Bopz-aanmerking van de Stichting Volckaert voor Afdeling Ameland in Woonzorgcentrum Buurstede, Buurstede 17, 4904 PX in Oosterhout is ingetrokken.</text:p>
      <text:p text:style-name="ifm_p_mt.3.7mm_ifm">Op 21 december 2015, met kenmerk 888979-145600-LZ, zijn in totaal 16 (2X8) plaatsen voor psychogeriatrische patiënten in twee kleinschalige woongroepen in De Makroon, Nieuwe Passeerdersstraat 6, 1016 XP in Amsterdam van de Stichting Amstelring aangemerkt als Bopz-voorziening, als bedoeld in artikel 1, eerste lid, onder h, van de Wet bijzondere opnemingen in psychiatrische ziekenhuizen. De Bopz-aanmerking voor Woonzorgcentrum Bernardus van de Stichting Amstelring, Nieuwe Passeerdersstraat 2, 1016 XP in Amsterdam is ingetrokken.</text:p>
      <text:p text:style-name="ifm_p_mt.3.7mm_ifm">Op 21 december 2015, met kenmerk 886812-145531-LZ, zijn 30 plaatsen voor psychogeriatrische patiënten in de tijdelijke woonvoorziening voor de verpleegafdeling van Zorgcentrum De Wijngaerd, Buurstede 17, 4904 PX in Oosterhout van de Stichting De Wijngaerd aangemerkt als Bopz-voorziening, als bedoeld in artikel 1, eerste lid, onder h, van de Wet bijzondere opnemingen in psychiatrische ziekenhuizen. De Bopz-aanmerking voor Zorgcentrum De Wijngaerd, Cyclaamstraat 2a, 4921 JC in Made is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68</text:span><text:tab/>1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68</text:span><text:tab/>1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zake aanmerking als Bopz-voorziening, als bedoeld in artikel 1, eerste lid, onder h, van de Wet bijzondere opnemingen in psychiatrische ziekenhuizen</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inzake aanmerking als Bopz-voorziening, als bedoeld in artikel 1, eerste lid, onder h, van de Wet bijzondere opnemingen in psychiatrische ziekenhuizen</meta:user-defined>
    <meta:user-defined meta:name="DCTERMS.W3CDTF/DCTERMS.available">2016-01-18</meta:user-defined>
  </office:meta>
</office:document-meta>
</file>