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erugtreding lid van de raad van toezicht van de Stichting Autoriteit Financiële Markten</text:h>
      <text:p text:style-name="ifm_p_mt.7.4mm_ifm"><text:span text:style-name="ifm_span_font.italic_mt.7.4mm_ifm">De Minister van Financiën deelt hierbij mede dat hij het verzoek van mevrouw A. van Gaal om per 1 januari 2016 terug te treden als lid van de raad van toezicht van de Stichting Autoriteit Financiële Markten, bij besluit van 8 januari 2016 heeft gehonoreerd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64</text:span><text:tab/>1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64</text:span><text:tab/>1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ugtreding lid van de raad van toezicht van de Stichting Autoriteit Financiële Markten</dc:title>
    <meta:user-defined meta:name="OVERHEIDop.versieInformatie"/>
    <meta:user-defined meta:name="OVERHEID.Ministerie/DC.creator">Ministerie van Financië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Terugtreding lid van de raad van toezicht van de Stichting Autoriteit Financiële Markten</meta:user-defined>
    <meta:user-defined meta:name="DCTERMS.W3CDTF/DCTERMS.available">2016-01-15</meta:user-defined>
  </office:meta>
</office:document-meta>
</file>