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lphensebaan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burgemeester en wethouders van de gemeente Gilze en Rijen stelde op 15 maart 2016 het ontwerpbestemmingsplan Alphensebaan 70 in Gilze vast. Het bestemmingsplan herstelt een omissie in het oorspronkelijke bestemmingsplan Buitengebied, waarin het ter plaatse aanwezige loonwerkbedrijf foutief was opgenomen. Er is geen ontwerpexploitatieplan vastgesteld, omdat de gemeente het herstel van deze omissie op zich neemt.

Ontwerpbestemmingsplan ligt ter inzage
Het ontwerpbestemmingsplan ligt van 24 maart 2016 tot en met 4 mei 2016d tijdens openingstijden ter inzage in het gemeentehuis van Gilze en Rijen, Raadhuisplein 1 in Rijen
Iedereen krijgt de gelegenheid om binnen deze termijn een mondelinge of schriftelijke zienswijze in te dienen tegen het ontwerpbestemmingsplan.

U kunt het plan ook bekijken op de landelijke website <text:a xlink:href="http://www.ruimtelijkeplannen.nl" xlink:type="simple">www.ruimtelijkeplannen.nl</text:a>. Het IMRO-nummer is NL.IMRO.0784.BPAlphensebaan70-ON0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Alphensebaan 70</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630</meta:user-defined>
    <meta:user-defined meta:name="OVERHEIDop.StcrtID/DC.identifier">stcrt-2016-15630</meta:user-defined>
    <meta:user-defined meta:name="OVERHEID.TaxonomieBeleidsagenda/OVERHEID.category">Bestuur | Organisatie en beleid</meta:user-defined>
    <meta:user-defined meta:name="OVERHEIDop.Ruimtelijkplan/OVERHEIDop.bekendmakingBetreffendePlan">NL.IMRO.0784.BPAlphensebaan70-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