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4 januari inzake volginnovatie 2015 III</text:h>
      <text:p text:style-name="ifm_p_mt.3.7mm_ifm">De Minister van Economische Zaken,</text:p>
      <text:p text:style-name="ifm_p_mt.3.7mm_ifm">Gelet op titel 4.2 van de Algemene wet bestuursrecht;</text:p>
      <text:p text:style-name="ifm_p_mt.3.7mm_ifm">Gelet op de incidentele subsidieverlening op basis van artikel 2, tweede lid en artikel 4 van de Kaderwet EZ-subsidies, voor zover betrekking hebbend op innovatiegelden;</text:p>
      <text:p text:style-name="ifm_p_mt.3.7mm_ifm">Gelet op de artikelen 3.5.17, 3.9.2, 4.2.16, 4.2.37, 4.2.65, 4.2.72, 4.2.86, 4.2.107 en 4.2.113 van de Regeling nationale EZ-subsidies;</text:p>
      <text:p text:style-name="ifm_p_mt.3.7mm_ifm">Gelet op artikel 1, tweede lid, van de Regeling openstelling EZ-subsidies 2015:</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4 januari 2016
               </text:p>
      <text:p text:style-name="ifm_p_font.italic_mt.3.7mm_ifm">De Minister van Economische Zaken,<text:line-break/>namens deze:<text:line-break/><text:line-break/>H.J.I.M. de<text:s/>Rooij<text:line-break/>hoofddirecteur Interne Organisatie en Uitvoering</text:p>
      <text:p text:style-name="ifm_p_mt.3.7mm_ifm"><text:span text:style-name="ifm_span_font.bold_ifm">Bezwaar</text:span></text:p>
      <text:p text:style-name="ifm_p_mt.3.7mm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3">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en 2014 hebben in deze de publicaties over de jaren 2010–2014 plaatsgevonden. In april 2015 en oktober 2015 heeft publicatie van gegevens over de maanden januari tot en met september van 2015 plaatsgevonden. Dit besluit ziet op de publicatie van gegevens tot en met december 2015.</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H.J.I.M. de<text:s/>Rooij<text:line-break/>hoofddirecteur Interne Organisatie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62</text:span><text:tab/>1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62</text:span><text:tab/>1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4 januari inzake volginnovatie 2015 III</dc:title>
    <meta:user-defined meta:name="OVERHEIDop.versieInformatie"/>
    <meta:user-defined meta:name="OVERHEIDop.DienstAgentschapInstellingOfProject/DC.creator">Rijksdienst voor Ondernemend Ne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Minister van Economische Zaken van 4 januari inzake volginnovatie 2015 III</meta:user-defined>
    <meta:user-defined meta:name="DCTERMS.W3CDTF/DCTERMS.available">2016-01-14</meta:user-defined>
  </office:meta>
</office:document-meta>
</file>