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bestemmingsplan ‘Verbindingsboog Meierijlaan’ en ontwerpbesluit hogere waarden Wet geluidhinder;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in het Gemeenteblad, Jaargang 2016, Nr. 31948, en de Staatscourant, Jaargang 2016, Nr. 14174, beiden van donderdag 17 maart 2016.</text:p>
            <text:p text:style-name="common-al">Reden hiervoor is dat bij het oorspronkelijk ter visie gelegde bestemmingsplan de Inspraaknota als bijlage bij de toelichting ontbrak.</text:p>
            <text:p text:style-name="common-al">De termijn van terinzageligging is in verband hiermee verlengd tot met donderdag 5 mei 2016.</text:p>
            <text:p text:style-name="common-al"/>
            <text:p text:style-name="common-al">
            <text:span text:style-name="nadrukvet">
              <text:span text:style-name="nadrukcur">Het bestemmingsplan</text:span>
            </text:span>
          </text:p>
            <text:p text:style-name="common-al">Het bestemmingsplan ‘Verbindingsboog Meierijlaan’ voorziet in de aanleg van een verbindingsweg tussen de Meierijlaan en de Spegelt te Nuenen.</text:p>
            <text:p text:style-name="common-al">Naast het realiseren van deze verkeersverbinding wordt in het nieuwe bestemmingsplan ook een uitbreiding van het bestaande bedrijventerrein aan het Cockeveld mogelijk gemaakt.</text:p>
            <text:p text:style-name="common-al"/>
            <text:p text:style-name="common-al">
            <text:span text:style-name="nadrukvet">
              <text:span text:style-name="nadrukcur">Ontwerpbestemmingsplan</text:span>
            </text:span>
          </text:p>
            <text:p text:style-name="common-al">Het ontwerpbestemmingsplan ‘Verbindingsboog Meierijlaan’ ligt met ingang van 25 maart 2016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Verbindingsboog Meierijlaan’ kan rechtstreeks worden geraadpleegd via de volgende link: </text:p>
            <text:p text:style-name="common-al">
            <text:a xlink:href="http://www.ruimtelijkeplannen.nl/web-roo/?planidn=NL.IMRO.0820.BPNuenVerbindb-C002" xlink:type="simple">http://www.ruimtelijkeplannen.nl/web-roo/?planidn=NL.IMRO.0820.BPNuenVerbindb-C002</text:a>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D. Senders van de afdeling Ontwikkeling en Handhaving (telefoonnummer 040-2631641).</text:p>
            <text:p text:style-name="common-al"/>
            <text:p text:style-name="common-al">
            <text:span text:style-name="nadrukvet">
              <text:span text:style-name="nadrukcur">Hogere waarden Wet geluidhinder</text:span>
            </text:span>
          </text:p>
            <text:p text:style-name="common-al">Om de aanleg van een verbindingsweg en de aanpassing van de bestaande weg mogelijk te maken, dienen voorafgaand aan de vaststelling van het bestemmingsplan ‘Verbindingsboog Meierijlaan’ hogere grenswaarden voor wegverkeersgeluid vastgesteld te worden. </text:p>
            <text:p text:style-name="common-al">In verband hiermee ligt tevens een ontwerpbesluit tot het vaststellen van hogere grenswaarden voor het bestemmingsplan ‘Verbindingsboog Meierijlaan’ met ingang van 25 maart 2016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common-al">Gedurende bovengenoemde termijn kunnen belanghebbenden bij burgemeester en wethouders van Nuenen een zienswijze indienen met betrekking tot het ontwerpbesluit tot vaststelling van hogere grenswaarden. </text:p>
            <text:p text:style-name="common-al">Een schriftelijke zienswijze kunt u richten aan burgemeester en wethouders, postbus 10.000, 5670 GA Nuenen. Een zienswijze kan ook mondeling kenbaar worden gemaakt bij de heer G. Koops van de afdeling Ontwikkeling en Handhaving (telefoonnummer 040-26316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maart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1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1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ontwerpbestemmingsplan ‘Verbindingsboog Meierijlaan’ en ontwerpbesluit hogere waarden Wet geluidhinder; gemeente Nuenen, Gerwen en Nederwett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617</meta:user-defined>
    <meta:user-defined meta:name="OVERHEIDop.StcrtID/DC.identifier">stcrt-2016-15617</meta:user-defined>
    <meta:user-defined meta:name="OVERHEID.TaxonomieBeleidsagenda/OVERHEID.category">Ruimte en infrastructuur | Organisatie en beleid</meta:user-defined>
    <meta:user-defined meta:name="OVERHEIDop.Ruimtelijkplan/OVERHEIDop.bekendmakingBetreffendePlan">NL.IMRO.0820.BPNuenVerbindb-C002</meta:user-defined>
    <meta:user-defined meta:name="DCTERMS.abstract">Rectificatie bekendmaking ontwerpbestemmingsplan ‘Verbindingsboog Meierijlaan’ en ontwerpbesluit hogere waarden Wet geluidhinder </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