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vestiging afstandsverklaring opsporingsvergunning koolwaterstoffen blok F12, Ministerie van Economische Zaken</text:h>
      <text:p text:style-name="ifm_p_font.italic_mt.7.4mm_ifm">23 december 2015</text:p>
      <text:p text:style-name="ifm_p_font.italic_ifm">DGETM/EO/15182791</text:p>
      <text:p text:style-name="ifm_p_mt.3.7mm_ifm">Geachte heer Janodet,</text:p>
      <text:p text:style-name="ifm_p_mt.3.7mm_ifm">Hierbij bevestig ik de ontvangst van uw brief van 8 december 2015 waarin u verklaart afstand te doen van de op 17 november 2014 verleende opsporingsvergunning voor koolwaterstoffen voor blok F12 met het kenmerk DGETM-EM/14183806.</text:p>
      <text:p text:style-name="ifm_p_mt.3.7mm_ifm">Op grond van artikel 21, vierde lid, van de Mijnbouwwet (Mbw) is genoemde opsporingsvergunning met ingang van 9 december 2015 vervallen.</text:p>
      <text:p text:style-name="ifm_p_mt.3.7mm_ifm">Op grond van artikel 21, zesde lid, MBW zal van het vervallen van de genoemde opsporingsvergunning mededeling worden gedaan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56</text:span><text:tab/>5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56</text:span><text:tab/>5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vestiging afstandsverklaring opsporingsvergunning koolwaterstoffen blok F12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DC.title">Bevestiging afstandsverklaring opsporingsvergunning koolwaterstoffen blok F12, Ministerie van Economische Zaken</meta:user-defined>
    <meta:user-defined meta:name="DCTERMS.W3CDTF/DCTERMS.available">2016-01-05</meta:user-defined>
    <meta:user-defined meta:name="OVERHEIDop.Ruimtelijkplan/OVERHEIDop.bekendmakingBetreffendePlan"/>
  </office:meta>
</office:document-meta>
</file>