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structuurvis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op 15 maart 2016 besloten de ontwerp-detailhandelsstructuurvisie Nederweert ter inzage te leggen. De raad beoogt met de ontwerp- detailhandelsstructuurvisie Nederweert duidelijkheid te verschaffen waar en op welke wijze detailhandelsontwikkelingen in het centrum mogen plaatsvinden met als doel te komen tot versterking van de detailhandelsstructuur. In de ontwerp-detailhandelsstructuurvisie wordt het kernwinkelgebied in Nederweert afgebakend waarbinnen de detailhandel zich kan ontwikkelen en worden potentiele ontwikkelingslocaties voor supermarkten aangewezen.</text:p>
            <text:p text:style-name="common-al">U kunt de stukken inzien binnen zes weken na de dag van publicatie, van 25 maart t/m 6 mei 2016. U kunt de ontwerp-detailhandelsstructuurvisie in deze periode raadplegen via de website <text:a xlink:href="http://www.nederweert.nl/structuurvisie" xlink:type="simple">www.nederweert.nl/structuurvisie</text:a> en <text:a xlink:href="http://www.ruimtelijkeplannen.nl/" xlink:type="simple">www.ruimtelijkeplannen.nl</text:a> en inzien bij de centrale klantenbalie (iedere ochtend van 9.00 tot 12.30 uur en op donderdag van 16.30 tot 19.00 uur). Gedurende de inzageperiode kan eenieder ten aanzien van de ontwerp-detailhandelsstructuurvisie schriftelijk danwel mondeling gemotiveerde zienswijzen naar voren brengen bij de gemeenteraad van Nederweert, Postbus 2728, 6030 AA in Nederweert. Voor eventuele vragen kunt u contact opnemen met de heer G. Groot (tel. 0495 677111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24 maart 2016</text:span>
            <text:span text:style-name="datum"/>
          </text:p>
          </text:section>
          <text:section text:name="ondertekening_id1-3-2-2-2">
            <text:p>De gemeenteraad van Nederweer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556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56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56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structuurvisi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4</meta:user-defined>
    <meta:user-defined meta:name="OVERHEIDop.publicationIssue">15560</meta:user-defined>
    <meta:user-defined meta:name="OVERHEIDop.StcrtID/DC.identifier">stcrt-2016-1556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46.SVDHNederweert-ON01</meta:user-defined>
    <meta:user-defined meta:name="OVERHEID.Organisatietype/OVERHEID.organisationType">gemeente</meta:user-defined>
    <meta:user-defined meta:name="OVERHEID.Gemeente/DC.creator">Nederweert</meta:user-defined>
    <meta:user-defined meta:name="OVERHEID.Informatietype/DC.type">officiële publicatie</meta:user-defined>
    <dc:language>nl</dc:language>
    <meta:user-defined meta:name="OVERHEIDop.Ruimtelijkeplannen/DC.type">structuurvisie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Nederweert</meta:user-defined>
    <meta:user-defined meta:name="OVERHEIDop.versieInformatie"/>
  </office:meta>
</office:document-meta>
</file>