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Utrechtseweg - Montaubanstraat 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3108</text:p>
            <text:p text:style-name="common-al">Datum: 21 maart 2016</text:p>
            <text:p text:style-name="tussenkopcur">
            <text:span text:style-name="nadrukvet">Inleiding</text:span>
          </text:p>
            <text:p text:style-name="tussenkopcur">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
            <text:span text:style-name="nadrukvet">Overwegingen ten aanzien van het besluit</text:span>
          </text:p>
            <text:p text:style-name="tussenkopcur">
            <text:span text:style-name="nadrukvet">Besluitverplichting</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tussenkopcur">
            <text:span text:style-name="nadrukvet">Motivering</text:span>
          </text:p>
            <text:p text:style-name="common-al">De gemeente Zeist gaat de omgeving van de kruising Utrechtseweg met de Montaubanstraat (vanaf de kruising met Van Renesselaan tot aan de Waterigeweg) opnieuw inrichten en worden hierbij de voet- en fietsvoorzieningen verbeterd. Hiermee wordt een overzichtelijker kruispunt gecreëerd, ontstaat er meer ruimte voor de fietsers en verbetert de doorstroming. Bij deze herinrichting veranderen een aantal verkeersmaatregelen.</text:p>
            <text:p text:style-name="common-al">Maatregelen die onder andere genomen worden zijn:</text:p>
            <text:list text:style-name="id1-3-2-2-1-15">
              <text:list-item text:style-override="id1-3-2-2-1-15-1">
                <text:number>•</text:number>
                <text:p text:style-name="al">Het pleintje voor het politiebureau aan beide zijden inrichten met haaksparkeervakken inclusief de aanleg van een algemene gehandicaptenparkeerplaats. Het politiebureau is een maatschappelijke functie die voor iedereen bereikbaar moet zijn. De gemeente hecht er daarom belang aan dat het politiebureau ook voor mensen met een beperking te bereiken is. Daarom wijst de gemeente 1 parkeerplaats als algemene gehandicaptenparkeerplaats; </text:p>
              </text:list-item>
              <text:list-item text:style-override="id1-3-2-2-1-15-2">
                <text:number>•</text:number>
                <text:p text:style-name="al">Het eenrichtingsverkeer bij de kruising Maurikstraat – Utrechtseweg opheffen; Het verkeer vanuit de Maurikstraat richting de Utrechtseweg moet in de huidige situatie via het plein voor het politiebureau langs en dan net voor de kruising met de Montaubanstraat de Utrechtseweg oprijden. Vanwege de vele verkeersstromen op de kruising was de situatie onoverzichtelijk. Door het opheffen van het eenrichtingsverkeer op de Maurikstraat tussen het politiebureau en de Utrechtseweg, kan het verkeer vanuit de Maurikstraat daar de Utrechtseweg oprijden. Op deze locatie is het wegbeeld overzichtelijker.</text:p>
              </text:list-item>
              <text:list-item text:style-override="id1-3-2-2-1-15-3">
                <text:number>•</text:number>
                <text:p text:style-name="al">Het plein voor het politiekantoor doodlopend maken met uitzondering van het fietsverkeer. Aan beide zijden van de Utrechtseweg liggen vrijliggende fietspaden. Ter hoogte van het politiebureau ontbreken deze en gaat het fietsverkeer via het pleintje voor het politiebureau. Voor een goede doorgaande fietsverbinding is het belangrijk dat het fietsverkeer daar door kan blijven fietsen. Doordat voor het gemotoriseerde verkeer de aansluiting vanuit de Maurikstraat op de Utrechtseweg ter hoogte van de Montaubanstraat komt te vervallen, zal het aantal verkeersbewegingen op het plein aanzienlijk dalen. Dit komt ten goede aan de verkeersveiligheid;</text:p>
              </text:list-item>
              <text:list-item text:style-override="id1-3-2-2-1-15-4">
                <text:number>•</text:number>
                <text:p text:style-name="al">De fietsoversteek op de Utrechtseweg ten oosten van de Maurikstraat verplaatsen naar de westzijde van de kruising met de Henriette van Lijndenlaan en 1<text:span text:style-name="sup">e</text:span> Dorpsstraat. Door de bovengenoemde opheffing van het eenrichtingsverkeer op de Maurikstraat, wordt er een doorsteek gerealiseerd op de Utrechtseweg zodat het verkeer vanuit de Maurikstraat linksaf de Utrechtseweg op kan. Deze doorsteek komt ter hoogte van de huidige fietsoversteek. Aangezien de oversteek voor het verkeer vanuit de Maurikstraat onoverzichtelijk wordt en daarmee mogelijk verkeersonveilig, wordt de fietsoversteek naar het oosten verplaatst richting de kruising met de Henriette van Lijndenlaan. Door deze verplaatsing wordt voor het fietsverkeer vanuit de 1<text:span text:style-name="sup">e</text:span> Dorpsstraat en de Henriette van Lijndenlaan de oversteek ook meteen verkeersveiliger;</text:p>
              </text:list-item>
              <text:list-item text:style-override="id1-3-2-2-1-15-5">
                <text:number>•</text:number>
                <text:p text:style-name="al">Op de kruising Utrechtseweg – Montaubanstraat de oversteken voor fietsers en voetgangers opnieuw inrichten. Bij de herinrichting verdwijnen de kanalisatiestrepen en wordt de voorrangssituatie beter aangegeven. Ook worden er blindengeleidenlijnen aangebracht voor visueel gehandicapten;</text:p>
              </text:list-item>
              <text:list-item text:style-override="id1-3-2-2-1-15-6">
                <text:number>•</text:number>
                <text:p text:style-name="al">Het wijzigen van de belijning en pijlen op de weg.</text:p>
              </text:list-item>
            </text:list>
            <text:p text:style-name="common-al">Voorafgaand aan het opstellen van het definitieve ontwerp heeft de gemeente een tweetal inloopavonden georganiseerd. De eerste was op 24 november 2014. Hierna hebben een aantal optimalisatieronden plaats gevonden. Tijdens een inloopavond op 24 augustus 2015 is het definitieve ontwerp gepresenteerd. Tekeningen van het wegontwerp, de inrichting van het groen en het verslag van de inloopavond van 24 augustus 2015 zijn op de gemeentelijke website geplaatst. </text:p>
            <text:p text:style-name="common-al">Met het verkeersbesluit worden de volgende doelstellingen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zo veel mogelijk waarborgen van de vrijheid van het verkeer.</text:p>
              </text:list-item>
            </text:list>
            <text:p text:style-name="tussenkopcur">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de status van het fietspad aan de zuidwestzijde van Lommerlust bij de kruising met de Utrechtseweg te wijzigen van onverplicht fietspad naar verplicht fietspad door het verwijderen van borden model C13 en G13 van Bijlage 1 van het RVV 1990, het intrekken van (het desbetreffende onderdeel van) het bijbehorende verkeersbesluit en het plaatsen van bord model G11 van Bijlage 1 van het RVV 1990;</text:p>
              </text:list-item>
              <text:list-item text:style-override="id1-3-2-2-1-21-2">
                <text:number>2.</text:number>
                <text:p text:style-name="al">voor het plaatsen en verplaatsen van borden model G11 van Bijlage 1 van het RVV 1990 in combinatie met onderbord OB505 bestaande het eenrichtingenfietspad in te stellen als tweerichtingen fietspad op de volgende weggedeelten:</text:p>
                <text:list text:style-name="id1-3-2-2-1-21-2-3">
                  <text:list-item text:style-override="id1-3-2-2-1-21-2-3-1">
                    <text:number>a.</text:number>
                    <text:p text:style-name="al">het fietspad aan de zuidwestzijde van de Utrechtseweg voor zover gelegen tussen de oostelijke kruising Maurikstraat – Utrechtseweg en de noordwestelijke oversteek bij de kruising Utrechtseweg – Montaubanstraat;</text:p>
                  </text:list-item>
                  <text:list-item text:style-override="id1-3-2-2-1-21-2-3-2">
                    <text:number>b.</text:number>
                    <text:p text:style-name="al">het fietspad aan de zuidoostzijde van de Utrechtseweg voor zover gelegen tussen de 1<text:span text:style-name="sup">ste</text:span> Dorpsstraat en de oostelijke aansluiting met de Maurikstraat;</text:p>
                  </text:list-item>
                </text:list>
              </text:list-item>
              <text:list-item text:style-override="id1-3-2-2-1-21-3">
                <text:number>3.</text:number>
                <text:p text:style-name="al">het bestaande fietspad aan de noordoostzijde van de Utrechtseweg voor zover gelegen tussen de Lommerlust en de Maurikstraat in te stellen als tweerichtingen fietspad door het plaatsen en verplaatsen van borden model G11 van Bijlage 1 van het RVV 1990 in combinatie met onderbord OB505 en het verwijderen van bord model C15 van Bijlage 1 van het RVV 1990; </text:p>
              </text:list-item>
              <text:list-item text:style-override="id1-3-2-2-1-21-4">
                <text:number>4.</text:number>
                <text:p text:style-name="al">voor het fietspad zoals bedoeld in besluit 3 de voorrangssituatie aan te passen in twee rijrichtingen op het fietspad aan de noordoostzijde van de Utrechtseweg bij de kruising met de Montaubanstraat door het aanbrengen van haaientanden zoals bedoeld in artikel 80 van het RVV 1990;</text:p>
              </text:list-item>
              <text:list-item text:style-override="id1-3-2-2-1-21-5">
                <text:number>5.</text:number>
                <text:p text:style-name="al">de voorrangssituatie aan te passen voor fietsverkeer in twee rijrichtingen bij de oversteek op de Utrechtseweg aan de noordwestzijde van de kruising met de Montaubanstraat door het verwijderen van de kanalisatiestrepen en het aanbrengen van haaientanden zoals bedoeld in artikel 80 van het RVV 1990;</text:p>
              </text:list-item>
              <text:list-item text:style-override="id1-3-2-2-1-21-6">
                <text:number>6.</text:number>
                <text:p text:style-name="al">een fietsoversteek in twee rijrichtingen aan te leggen op de Utrechtseweg ten noorden van de kruising met de 1<text:span text:style-name="sup">e</text:span> Dorpsstraat en de Henriette van Lijndenlaan door het aanbrengen van haaientanden zoals bedoeld in artikel 80 van het RVV 1990;</text:p>
              </text:list-item>
              <text:list-item text:style-override="id1-3-2-2-1-21-7">
                <text:number>7.</text:number>
                <text:p text:style-name="al">door het plaatsen van borden model C2 en G11 van Bijlage 1 van het RVV 1990 in combinatie met het onderbord OB501l een verplichte rijrichting naar links in te stellen bij de volgende fietsoversteken:</text:p>
                <text:list text:style-name="id1-3-2-2-1-21-7-3">
                  <text:list-item text:style-override="id1-3-2-2-1-21-7-3-1">
                    <text:number>c.</text:number>
                    <text:p text:style-name="al">voor het overstekende fietsverkeer van de oostzijde van de Utrechtseweg naar de zuidzijde van de Utrechtseweg bij de fietsoversteek op de Utrechtseweg aan de noordwestzijde met de kruising van de Montaubanstraat;</text:p>
                  </text:list-item>
                  <text:list-item text:style-override="id1-3-2-2-1-21-7-3-2">
                    <text:number>d.</text:number>
                    <text:p text:style-name="al">voor het overstekende fietsverkeer vanaf de westzijde van de Utrechtseweg naar de oostzijde van de Utrechtseweg aan de noordzijde van de kruising met de 1<text:span text:style-name="sup">e</text:span> Dorpsstraat en de Henriette van Lijndenlaan;</text:p>
                  </text:list-item>
                </text:list>
              </text:list-item>
              <text:list-item text:style-override="id1-3-2-2-1-21-8">
                <text:number>8.</text:number>
                <text:p text:style-name="al">het eenrichtingsverkeer op de Maurikstraat tussen het politiebureau en de zuidelijke aansluiting met de Utrechtsestraat op te heffen door het verwijderen van het bord model C2 van Bijlage 1 van het RVV 1990;</text:p>
              </text:list-item>
              <text:list-item text:style-override="id1-3-2-2-1-21-9">
                <text:number>9.</text:number>
                <text:p text:style-name="al">het instellen van een voorrangssituatie bij de zuidelijke kruising Maurikstraat – Utrechtseweg waarbij het verkeer op de Utrechtseweg voorrang heeft door het plaatsen van bord model B6 van Bijlage 1 van het RVV 1990 en het aanbrengen van haaientanden zoals bedoeld in artikel 80 van het RVV 1990;</text:p>
              </text:list-item>
              <text:list-item text:style-override="id1-3-2-2-1-21-10">
                <text:number>10.</text:number>
                <text:p text:style-name="al">de oostelijke kruising Maurikstraat – Utrechtseweg op te heffen voor al het verkeer door het fysiek opheffen van de aansluiting, het verwijderen van het bord model B6 van Bijlage 1 van het RVV 1990 en de haaientanden zoals bedoeld in artikel 80 van het RVV 1990 en het intrekken van (het desbetreffende onderdeel van) het bijbehorende verkeersbesluit;</text:p>
              </text:list-item>
              <text:list-item text:style-override="id1-3-2-2-1-21-11">
                <text:number>11.</text:number>
                <text:p text:style-name="al">een algemene gehandicaptenparkeerplaats in te stellen op de Maurikstraat op het plein voor het politiebureau waarbij het de meest oostelijk zuidelijk gelegen plek betreft door het plaatsen van bord model E6 van bijlage 1 van het RVV 1990;</text:p>
              </text:list-item>
              <text:list-item text:style-override="id1-3-2-2-1-21-12">
                <text:number>12.</text:number>
                <text:p text:style-name="al">het parkeerverbod aan de zuidwestzijde van de Utrechtseweg voor zover gelegen tussen de Kersbergenlaan en de Henriette van Lijndenlaan op te heffen door het verwijderen van het bord model E1 van Bijlage 1 van het RVV 1990 en het intrekken van (het desbetreffende onderdeel van) het bijbehorende verkeersbesluit;</text:p>
              </text:list-item>
              <text:list-item text:style-override="id1-3-2-2-1-21-13">
                <text:number>13.</text:number>
                <text:p text:style-name="al">de aansluiting van de Kersbergenlaan op de Utrechtseweg te wijzigen door het verwijderen van de stopstreep zoals bedoeld in artikel 79 van het RVV 1990 en het realiseren van een in- en uitritconstructie;</text:p>
              </text:list-item>
            </text:list>
            <text:p text:style-name="tussenkopcur">
            <text:span text:style-name="nadrukvet">Inwerkingtreding</text:span>
          </text:p>
            <text:p text:style-name="common-al">Dit besluit treedt in werking zodra de bebording en markering zijn aangebracht.</text:p>
            <text:p text:style-name="tussenkopcur">
            <text:span text:style-name="nadrukvet">Communicatie</text:span>
          </text:p>
            <text:p text:style-name="common-al">Dit besluit wordt gepubliceerd in de Staatscourant en op <text:a xlink:href="https://www.zeist.nl/inwoner/uitgelicht/bekendmakingen/publicatie//list/publicatietype/verkeersbesluiten/" xlink:type="simple">www.zeist.nl/verkeersbesluiten</text:a>. Daarnaast ligt het besluit inclusief tekeningen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Florien (A.C.) Westermann</text:p>
            <text:p text:style-name="tussenkopcur">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
            <text:span text:style-name="nadrukvet">Griffierecht</text:span>
          </text:p>
            <text:p text:style-name="common-al">Het griffierecht bedraagt:</text:p>
            <text:list text:style-name="id1-3-2-2-1-39">
              <text:list-item text:style-override="id1-3-2-2-1-39-1">
                <text:number>•</text:number>
                <text:p text:style-name="al">€ 143,- voor een natuurlijk persoon;</text:p>
              </text:list-item>
              <text:list-item text:style-override="id1-3-2-2-1-39-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5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constructie Utrechtseweg - Montaubanstraat te Zeist</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542</meta:user-defined>
    <meta:user-defined meta:name="OVERHEIDop.StcrtID/DC.identifier">stcrt-2016-15542</meta:user-defined>
    <meta:user-defined meta:name="DCTERMS.alternative">Gemeente Zeist - verkeersbesluit reconstructie - Utrechtseweg - Montaubanstraa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2AC 139</meta:user-defined>
    <meta:user-defined meta:name="OVERHEIDop.woonplaats">Zeist</meta:user-defined>
    <meta:user-defined meta:name="OVERHEIDop.straatnaam">Utrechtseweg</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310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 plaatsen borden - deel 1|exb-2016-9809</meta:user-defined>
    <meta:user-defined meta:name="OVERHEIDop.externeBijlage">Te plaatsen borden - deel 2|exb-2016-9810</meta:user-defined>
    <meta:user-defined meta:name="OVERHEIDop.externeBijlage">Te verwijderen borden - deel 1|exb-2016-9811</meta:user-defined>
    <meta:user-defined meta:name="OVERHEIDop.externeBijlage">Te verwijderen borden - deel 2|exb-2016-9812</meta:user-defined>
    <meta:user-defined meta:name="OVERHEID.EPSG28992/DC.spatial">144685 455122</meta:user-defined>
    <meta:user-defined meta:name="OVERHEIDop.versieInformatie"/>
  </office:meta>
</office:document-meta>
</file>