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 voor dinsdag 29 maart 2016 van 8.30 uur tot uiterlijk 12.30 uur, afsluiten van de Van Arkelstraat (tussen de Dirk Willemszoonstraat en de Leerdamseweg voor verkeer, gemeente Lingew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UIT-16-14234/Z-16-12884</text:p>
            <text:p text:style-name="context_bottom"/>
          </text:section>
          <text:section text:name="afkondiging_id1-3-2-1-2" text:style-name="afkondiging">
            <text:p text:style-name="afkondiging_top"/>
            <text:p text:style-name="al"/>
          </text:section>
        </text:section>
        <text:section text:name="regeling-tekst_id1-3-2-2" text:style-name="regeling-tekst">
          <text:section text:name="tekst_id1-3-2-2-1" text:style-name="tekst">
            <text:p text:style-name="common-al">Geachte mevrouw Van Keulen,</text:p>
            <text:p text:style-name="common-al">Op 24 februari 2016 hebben wij van u een aanvraag ontvangen voor het organiseren van Streetwise voor de leerlingen van CBS De Open Poort op dinsdag 29 maart 2016 aan de Van Arkelstraat te Asperen. Hierover berichten wij u het volgende.</text:p>
            <text:p text:style-name="common-al"/>
            <text:p text:style-name="common-al">
            <text:span text:style-name="nadrukvet">
              <text:span text:style-name="nadrukondlijn">Tijdelijke verkeersmaatregel</text:span>
            </text:span>
          </text:p>
            <text:p text:style-name="common-al">Op grond van artikel 18 van de Wegenverkeerswet verlenen wij u de volgende tijdelijke verkeersmaatregel voor dinsdag 29 maart 2016 van 8.30 uur tot uiterlijk 12.30 uur: </text:p>
            <text:p text:style-name="common-al"/>
            <text:list text:style-name="id1-3-2-2-1-7">
              <text:list-item text:style-override="id1-3-2-2-1-7-1">
                <text:number>•</text:number>
                <text:p text:style-name="al">Het afsluiten van de Van Arkelstraat (tussen de Dirk Willemszoonstraat en de Leerdamseweg - zie situatietekening) voor verkeer. </text:p>
              </text:list-item>
              <text:list-item text:style-override="id1-3-2-2-1-7-2">
                <text:number>•</text:number>
                <text:p text:style-name="al">U dient zorg te dragen voor het afzetten van de Van Arkelstraat op dinsdag 29 maart 2016.</text:p>
              </text:list-item>
            </text:list>
            <text:p text:style-name="common-al"> </text:p>
            <text:p text:style-name="common-al">De volgende voorwaarden worden aan het verlenen van deze tijdelijke verkeersmaatregel gesteld: </text:p>
            <text:list text:style-name="id1-3-2-2-1-10">
              <text:list-item text:style-override="id1-3-2-2-1-10-1">
                <text:number>•</text:number>
                <text:p text:style-name="al">U draagt er zorg voor dat het doorgaand verkeer zo min mogelijk wordt gehinderd. De normen van verkeersveiligheid en de regelgeving op grond van de Wegenverkeerswet dienen strikt in acht te worden genomen.</text:p>
              </text:list-item>
              <text:list-item text:style-override="id1-3-2-2-1-10-2">
                <text:number>•</text:number>
                <text:p text:style-name="al">U dient zelf zorg te dragen voor de benodigde dranghekken en verwijzingsborden.</text:p>
              </text:list-item>
            </text:list>
            <text:p text:style-name="common-al"> </text:p>
            <text:p text:style-name="common-al">
            <text:span text:style-name="nadrukvet">
              <text:span text:style-name="nadrukondlijn">Bebording</text:span>
            </text:span> </text:p>
            <text:list text:style-name="id1-3-2-2-1-13">
              <text:list-item text:style-override="id1-3-2-2-1-13-1">
                <text:number>•</text:number>
                <text:p text:style-name="al">Er worden aan u twee stuks rood-wit afzethekken met gesloten verklaring (C01) en een tekstbord ‘Doorgaand Rijverkeer Gestremd’ ter beschikking gesteld. Het tekstbord dient u te plaatsen op de hoek met de van Langerakstraat. </text:p>
              </text:list-item>
              <text:list-item text:style-override="id1-3-2-2-1-13-2">
                <text:number>•</text:number>
                <text:p text:style-name="al">Het benodigde afzetmateriaal kunt u van maandag tot en met donderdag tussen 15.30 uur tot 16.30 uur of op vrijdag tussen 10.30 uur en 11.30 uur afhalen op de gemeentewerf aan de Achterweg 26 te Heukelum.</text:p>
              </text:list-item>
              <text:list-item text:style-override="id1-3-2-2-1-13-3">
                <text:number>•</text:number>
                <text:p text:style-name="al">Hiervoor dient u zelf een afspraak te maken met de heer W. de Bie (06-21296498).</text:p>
              </text:list-item>
            </text:list>
            <text:p text:style-name="common-al"> </text:p>
            <text:p text:style-name="common-al">
            <text:span text:style-name="nadrukvet">
              <text:span text:style-name="nadrukondlijn">Bijlage</text:span>
            </text:span>
          </text:p>
            <text:p text:style-name="common-al">De onderstaande bijlage maakt onverminderd deel uit van deze vergunning: </text:p>
            <text:list text:style-name="id1-3-2-2-1-17">
              <text:list-item text:style-override="id1-3-2-2-1-17-1">
                <text:number>•</text:number>
                <text:p text:style-name="al">
                <text:span text:style-name="nadrukondlijn">Situatietekening</text:span>
              </text:p>
                <text:p text:style-name="al"> </text:p>
              </text:list-item>
            </text:list>
            <text:p text:style-name="common-al">
            <text:span text:style-name="nadrukvet">
              <text:span text:style-name="nadrukondlijn">Informatie</text:span>
            </text:span>
          </text:p>
            <text:p text:style-name="common-al">Hebt u nog vragen over deze brief dan kunt u contact opnemen met de afdeling Veiligheid, Vergunningen en Handhaving (VVH) op telefoonnummer 0345-634000 of via <text:a xlink:href="mailto:info@lingewaal.nl" xlink:type="simple">info@lingewaal.nl</text:a>. </text:p>
            <text:p text:style-name="common-al"> </text:p>
            <text:p text:style-name="common-al">
            <text:span text:style-name="nadrukvet">
              <text:span text:style-name="nadrukondlijn">Leges</text:span>
            </text:span>
          </text:p>
            <text:p text:style-name="common-al">Op grond van artikel 4 lid 3 van de Legesverordening zijn lokale verengingen en stichtingen vrijgesteld van het betalen van leges (m.u.v. omgevingsvergunningen). </text:p>
            <text:p text:style-name="common-al"/>
            <text:p text:style-name="common-al">Hoogachtend,</text:p>
            <text:p text:style-name="common-al">namens het college van burgemeester en wethouders,</text:p>
            <text:p text:style-name="common-al">J.A.B.W. van Lith</text:p>
            <text:p text:style-name="common-al">Afdelingsmanager Veiligheid, Vergunningen en Handhaving</text:p>
            <text:p text:style-name="common-al"/>
            <text:p text:style-name="common-al">Bezwaarmogelijkheid:</text:p>
            <text:p text:style-name="common-al">Indien u het niet eens bent met deze beslissing, kunt u hiertegen op grond van art. 7:1 van de Algemene wet bestuursrecht binnen zes weken na de datum van verzending van dit besluit, een gemotiveerd bezwaarschrift indienen bij ons college. Het bezwaarschrift moet ten minste bevatten: uw naam, adres en geboortedatum, de dagtekening, een beschrijving van het besluit waartegen bezwaar wordt gemaakt en de gronden waarop het bezwaar berust. Dit bezwaarschrift schorst de werking van het besluit overigens niet.</text:p>
            <text:p text:style-name="common-al">Voorts kunt u, indien u een bezwaarschrift heeft ingediend, de Voorzieningenrechter van de Rechtbank Gelderland op grond van artikel 8:81 van de Algemene wet bestuursrecht verzoeken een voorlopige voorziening te treffen indien onverwijlde spoed, gelet op de betrokken belangen, dat vereist. Wij wijzen u er op dat er voor deze procedure griffierecht betaald moet worden, de tarieven kunt u vinden op de website www.rechtspraak.nl.</text:p>
            <text:p text:style-name="common-al">Adres: Rechtbank Gelderland</text:p>
            <text:p text:style-name="common-al">Team bestuursrecht</text:p>
            <text:p text:style-name="common-al">Postbus 9030, 6800 EM  Arnhem</text:p>
            <text:p text:style-name="common-al"/>
            <text:p text:style-name="last-al">Informatie over de bezwarenprocedure en uw recht op een vergoeding (dwangsom) als de gemeente te laat een besluit neemt, is te vinden op de website van de gemeente Lingewaal (www.lingewaal.nl). Heeft u geen internet dan kunt u de informatie telefonisch opvragen bij de afdeling Bedrijfsvoering en Ondersteuning, juridische zaken via telefoonnummer (0345) 63 40 37.[Bezwaarmogelijkheid colle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481</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81</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5481</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tijdelijke verkeersmaatregel voor dinsdag 29 maart 2016 van 8.30 uur tot uiterlijk 12.30 uur, afsluiten van de Van Arkelstraat (tussen de Dirk Willemszoonstraat en de Leerdamseweg voor verkeer, gemeente Lingewaal</meta:user-defined>
    <meta:user-defined meta:name="OVERHEIDop.doctype">Officiële Publicaties, versie 1.1</meta:user-defined>
    <meta:user-defined meta:name="DCTERMS.W3CDTF/OVERHEIDop.jaargang">2016</meta:user-defined>
    <meta:user-defined meta:name="DCTERMS.W3CDTF/DCTERMS.available">2016-03-24</meta:user-defined>
    <meta:user-defined meta:name="OVERHEIDop.publicationIssue">15481</meta:user-defined>
    <meta:user-defined meta:name="OVERHEIDop.StcrtID/DC.identifier">stcrt-2016-15481</meta:user-defined>
    <meta:user-defined meta:name="DCTERMS.alternative">Gemeente Lingewaal - tijdelijke verkeersmaatregel - Arkelstraat </meta:user-defined>
    <meta:user-defined meta:name="OVERHEID.Organisatietype/OVERHEID.organisationType">gemeente</meta:user-defined>
    <meta:user-defined meta:name="OVERHEID.Gemeente/OVERHEID.authority">Lingewaal</meta:user-defined>
    <meta:user-defined meta:name="OVERHEID.Gemeente/DC.creator">Lingewaal</meta:user-defined>
    <meta:user-defined meta:name="OVERHEID.TaxonomieBeleidsagenda/OVERHEID.category">Verkeer | Organisatie en beleid</meta:user-defined>
    <meta:user-defined meta:name="OVERHEID.PostcodeHuisnummer/OVERHEIDop.postcodeHuisnummer">4147EM 33</meta:user-defined>
    <meta:user-defined meta:name="OVERHEIDop.woonplaats">Asperen</meta:user-defined>
    <meta:user-defined meta:name="OVERHEIDop.straatnaam">Van Arkel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STUIT020_3CB40B9830184CC0AD69AF791E7B4BFA|exb-2016-9801</meta:user-defined>
    <meta:user-defined meta:name="OVERHEID.EPSG28992/DC.spatial">135696 432565</meta:user-defined>
    <meta:user-defined meta:name="OVERHEIDop.versieInformatie"/>
  </office:meta>
</office:document-meta>
</file>