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splan Begraafplaats Vredehof, Bodegraven, Rijkswaterstaat</text:h>
      <text:h text:style-name="ifm_p_font.bold_mt.7.4mm_page.keep-with-next_ifm" text:outline-level="4">KENNISGEVING</text:h>
      <text:p text:style-name="ifm_p_mt.4.23mm_ifm">Ontwerp koninklijk besluit tot aanwijzing van onroerende zaken ter onteigening in de gemeente Bodegraven-Reeuwijk voor de uitvoering van het bestemmingsplan Begraafplaats Vredehof, Bodegraven van de gemeente Bodegraven-Reeuwijk</text:p>
      <text:p text:style-name="ifm_p_mt.3.7mm_ifm">De Minister van Infrastructuur en Milieu deelt mee dat, ingevolge artikel 78 van de onteigeningswet, een ontwerp koninklijk besluit met de daaraan ten grondslag liggende stukken ter inzage zal worden gelegd. Het ontwerp koninklijk besluit wijst op verzoek van de gemeente Bodegraven-Reeuwijk onroerende zaken ter onteigening aan die nodig zijn voor de uitvoering van het bestemmingsplan Begraafplaats Vredehof, Bodegraven.</text:p>
      <text:p text:style-name="ifm_p_mt.3.7mm_ifm">Het bestemmingsplan voorziet in de uitbreiding van de algemene begraafplaats ‘Vredehof’ in Bodegraven met onder meer circa 850 nieuwe graven, een strooiveld, een ruimte voor urnengraven, een onderkomen met kantoorruimte voor de beheerder en een opslagruimte. Op de te onteigenen onroerende zaken zullen de nieuwe graven, het strooiveld en de ruimte voor urnengraven worden gerealiseerd.</text:p>
      <text:p text:style-name="ifm_p_mt.3.7mm_ifm">Aan de ter onteigening aan te wijzen onroerende zaken is de bestemming Maatschappelijk – begraafplaats toegekend.</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in het Klantencontactcentrum Bij Everts, Julianastraat 6 te Bodegrav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2 april 2016 tot en met 23 mei 2016.</text:p>
      <text:h text:style-name="ifm_p_font.bold_mt.5.08mm_page.keep-with-next_ifm" text:outline-level="4">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27.</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J.N. Baalbergen, tel. 06 46131163, b.g.g. 06 15948274.</text:p>
      <text:h text:style-name="ifm_p_font.bold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7 juni 2016 om 11.00 uur in het gemeentehuis te Bodegraven, Raadhuisplein 1.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478</text:span><text:tab/>7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478</text:span><text:tab/>7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eigeningsplan Begraafplaats Vredehof, Bodegraven, Rijkswaterstaat</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7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splan Begraafplaats Vredehof, Bodegraven, Rijkswaterstaat</meta:user-defined>
    <meta:user-defined meta:name="DCTERMS.W3CDTF/DCTERMS.available">2016-04-07</meta:user-defined>
  </office:meta>
</office:document-meta>
</file>