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neek-De Potten-waterskibaan, verleende omgevingsvergunning en exploitatievergunning,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gemeentelijke coördinatieregeling (artikel 3.8 en artikel 3.32 Wet ruimtelijke ordening en afdeling 3.4 van de Algemene wet bestuursrecht) de volgende besluiten gelijktijdig ter inzage worden gelegd: </text:p>
            <text:p text:style-name="common-al"/>
            <text:list text:style-name="id1-3-2-1-1-3">
              <text:list-item text:style-override="id1-3-2-1-1-3-1">
                <text:number>1.</text:number>
                <text:p text:style-name="al">Het door de gemeenteraad op 25 februari 2016 vastgestelde bestemmingsplan ‘Sneek – De Potten – waterskibaan.</text:p>
              </text:list-item>
              <text:list-item text:style-override="id1-3-2-1-1-3-2">
                <text:number>2.</text:number>
                <text:p text:style-name="al">De door het college van burgemeester en wethouders op 17 maart 2016 verleende omgevingsvergunning. </text:p>
              </text:list-item>
              <text:list-item text:style-override="id1-3-2-1-1-3-3">
                <text:number>3.</text:number>
                <text:p text:style-name="al">De door het college van burgemeester en wethouders op 17 maart 2016 verleende exploitatievergunning.</text:p>
              </text:list-item>
            </text:list>
            <text:p text:style-name="common-al"> </text:p>
            <text:p text:style-name="common-al">
            <text:span text:style-name="nadrukvet">Inhoud besluiten </text:span>
          </text:p>
            <text:p text:style-name="common-al">De besluiten voorzien in de realisatie van en het exploiteren van een horeca-inrichting ten behoeve van een waterskibaan met bijbehorende voorzieningen in/nabij de recreatieplas in het recreatiegebied de Potten (voorlopig adres is Paviljoenwei 1d te Offingawier). De bijbehorende voorzieningen bestaan uit een ontvangst- c.q. kleedruimte, een terras en een startlocatie. </text:p>
            <text:p text:style-name="common-al"> </text:p>
            <text:p text:style-name="common-al">Op het project waterskibaan is de gemeentelijke coördinatieregeling van toepassing. Dit betekent dat de verleende omgevings- en exploitatievergunning gelijktijdig met het bestemmingsplan bekend worden gemaakt en ter inzage gelegd. </text:p>
            <text:p text:style-name="common-al"> </text:p>
            <text:p text:style-name="common-al">
            <text:span text:style-name="nadrukvet">Waar kunt u de besluiten inzien?</text:span>
          </text:p>
            <text:p text:style-name="common-al">Het vastgestelde bestemmingsplan, de verleende omgevingsvergunning en de verleende exploitatievergunning liggen met ingang van 25 maart 2016 tot en met 6 mei 2016 voor een ieder ter inzage bij de gemeenteloketten.</text:p>
            <text:p text:style-name="common-al"> </text:p>
            <text:p text:style-name="common-al">Het vastgestelde bestemmingsplan is ook te bekijken op de landelijke website <text:a xlink:href="http://www.ruimtelijkeplannen.nl/" xlink:type="simple">www.ruimtelijkeplannen.nl</text:a></text:p>
            <text:p text:style-name="common-al">Het planidentificatienummer van dit bestemmingsplan is:</text:p>
            <text:p text:style-name="common-al">NL.IMRO.1900.2015oostBPwaterski-vast. </text:p>
            <text:p text:style-name="common-al"> </text:p>
            <text:p text:style-name="common-al">
            <text:span text:style-name="nadrukvet">Hoe kunt u beroep instellen? </text:span>
          </text:p>
            <text:p text:style-name="common-al">Gedurende de termijn van de terinzagelegging kunnen:</text:p>
            <text:list text:style-name="id1-3-2-1-1-19">
              <text:list-item text:style-override="id1-3-2-1-1-19-1">
                <text:number>1.</text:number>
                <text:p text:style-name="al">belanghebbenden die tijdig een zienswijze hebben ingediend bij de gemeenteraad tegen het ontwerpplan;</text:p>
              </text:list-item>
            </text:list>
            <text:list text:style-name="id1-3-2-1-1-20">
              <text:list-item text:style-override="id1-3-2-1-1-20-1">
                <text:number>2.</text:number>
                <text:p text:style-name="al">belanghebbenden die aantonen dat zij redelijkerwijs niet in staat zijn geweest om een zienswijze bij de gemeenteraad in te dienen;</text:p>
              </text:list-item>
              <text:list-item text:style-override="id1-3-2-1-1-20-2">
                <text:number>3.</text:number>
                <text:p text:style-name="al">belanghebbenden tegen de wijzigingen die de gemeenteraad bij de vaststelling heeft aangebracht (verwijderen indien niet van toepassing).</text:p>
              </text:list-item>
            </text:list>
            <text:p text:style-name="common-al">Beroep instellen tegen het bestemmingsplan en/of de omgevingsvergunning en/of de exploitatievergunning bij de Afdeling bestuursrechtspraak van de Raad van State. Deze rechter beslist in enige instantie over de ingestelde beroepen.</text:p>
            <text:p text:style-name="common-al"> </text:p>
            <text:p text:style-name="common-al">Adres: </text:p>
            <text:p text:style-name="common-al">Afdeling bestuursrechtspraak van de Raad van State</text:p>
            <text:p text:style-name="common-al">Postbus 20019</text:p>
            <text:p text:style-name="common-al">2500 EA DEN HAAG</text:p>
            <text:p text:style-name="common-al">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p>
            <text:p text:style-name="common-al">Voor het indienen van zowel een beroepschrift als een verzoekschrift om een voorlopige voorziening is griffierecht verschuldigd. </text:p>
            <text:p text:style-name="common-al"> </text:p>
            <text:p text:style-name="common-al">
            <text:span text:style-name="nadrukvet">Wanneer treden de besluiten in werking? </text:span>
          </text:p>
            <text:p text:style-name="common-al">Het bestemmingsplan en de vergunningen treden in werking met ingang van de dag na afloop van de bovenvermelde beroepstermijn van 6 weken. Indien binnen de beroepstermijn naast het beroepschrift een verzoek om voorlopige voorziening is ingediend bij de Voorzitter van de Afdeling bestuursrechtspaak van de Raad van State, treedt het bestemmingplan niet in werking voordat op het verzoek is beslis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7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7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 Sneek-De Potten-waterskibaan, verleende omgevingsvergunning en exploitatievergunning, Súdwest-Fryslâ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70</meta:user-defined>
    <meta:user-defined meta:name="OVERHEIDop.StcrtID/DC.identifier">stcrt-2016-15470</meta:user-defined>
    <meta:user-defined meta:name="OVERHEID.TaxonomieBeleidsagenda/OVERHEID.category">Ruimte en infrastructuur | Organisatie en beleid</meta:user-defined>
    <meta:user-defined meta:name="OVERHEIDop.Ruimtelijkplan/OVERHEIDop.bekendmakingBetreffendePlan">NL.IMRO.1900.2015oostBPwaterski-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