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nt-Michielsgestel: Tijdelijke verkeersmaatregel nr. T2016-013. <text:span text:style-name="nadrukvet">In verband met de organisatie van de kermis in Berlicum van zaterdag 17 september 2016 t/m woensdag 21 september 2016.</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Eigen Kenmerk: 643416/645687</text:p>
            <text:p text:style-name="context_bottom"/>
          </text:section>
          <text:p text:style-name="aanhef_wie">Burgemeester en wethouders van de gemeente Sint-Michielsgestel,</text:p>
          <text:section text:name="considerans_id1-3-2-1-3" text:style-name="considerans">
            <text:p text:style-name="tussenkopcur">
            <text:span text:style-name="nadrukvet">Gelet op:</text:span>
          </text:p>
            <text:p text:style-name="tussenkopcur">artikel 18 Wegenverkeerswet waarbij de bevoegdheid tot het nemen van verkeersmaatregelen aan het college van burgemeester en wethouders is toebedeeld;</text:p>
            <text:p text:style-name="tussenkopcur">de overige bepalingen van de Wegenverkeerswet 1994 (WvW1994);</text:p>
            <text:p text:style-name="tussenkopcur">de bepalingen van het Reglement Verkeersregels en Verkeerstekens 1990 (RVV 1990);</text:p>
            <text:p text:style-name="tussenkopcur">de bepalingen van het Besluit Administratieve Bepalingen inzake het Wegverkeer (BABW), inclusief de Uitvoeringsvoorschriften BABW inzake verkeerstekens;</text:p>
            <text:p text:style-name="tussenkopcur">de bepalingen van de Algemene wet bestuursrecht (Awb).</text:p>
            <text:p text:style-name="tussenkopcur">
            <text:span text:style-name="nadrukvet">Overwegende dat:</text:span>
          </text:p>
            <text:p text:style-name="considerans.al">vanaf zaterdag 17 september 2016 tot en met dinsdag 20 september 2016 een kermis wordt georganiseerd op het Mercuriusplein in Berlicum;</text:p>
            <text:p text:style-name="considerans.al"> de caravans en pakwagens worden geparkeerd op de parkeerplaatsen rondom sporthal de Run;</text:p>
            <text:p text:style-name="considerans.al">de standplaatsen op vrijdag tijdelijk naar de naastgelegen parkeerplaatsen uit moet wijken;</text:p>
            <text:p text:style-name="considerans.al">het Mercuriusplein is­ gelegen binnen de grenzen van en in beheer van de gemeente Sint‑Michielsgestel;</text:p>
            <text:p text:style-name="considerans.al">er voor het evenement ook opbouwwerkzaamheden en opruimwerkzaamheden noodzakelijk zijn;</text:p>
            <text:p text:style-name="considerans.al">als er geen maatregelen worden getroffen de veiligheid van de bezoekers en de overige weggebruikers in gevaar kan komen;</text:p>
            <text:p text:style-name="considerans.al">die veiligheid wel geboden kan worden door het tijdelijk afsluiten van:</text:p>
            <text:p text:style-name="considerans.al">- het Mercuriusplein;</text:p>
            <text:p text:style-name="considerans.al">- de parkeerplaatsen rondom sportpark de Run;</text:p>
            <text:p text:style-name="considerans.al">- gedeelte van de parkeerplaatsen aan het Mercuriusplein (zie groene gedeelte tekening);</text:p>
            <text:p text:style-name="considerans.al">over deze maatregel overleg heeft plaatsgevonden met een gemachtigde namens de korpschef van het politie-team Oost-Brabant. Door hem met de maatregel is ingestemd en worden de maatregel voldoende handhaafbaar geacht.</text:p>
            <text:p text:style-name="considerans_bottom"/>
          </text:section>
          <text:section text:name="afkondiging_id1-3-2-1-4" text:style-name="afkondiging">
            <text:p text:style-name="afkondiging_top"/>
            <text:p text:style-name="al">
            <text:span text:style-name="nadrukvet">BESLUITEN tot het instellen van:</text:span>
          </text:p>
          </text:section>
        </text:section>
        <text:section text:name="regeling-tekst_id1-3-2-2" text:style-name="regeling-tekst">
          <text:section text:name="tekst_id1-3-2-2-1" text:style-name="tekst">
            <text:p text:style-name="common-al">- een tijdelijke afsluiting van Mercuriusplein en de parkeerplaatsen rondom sporthal de Run vanaf woensdag 14 september 2016 20.00 uur tot en met woensdag 21 september 2016 20.00 uur, door plaatsing van verkeersborden, volgens model C1 (C01) ­van bijlage I van het RVV 1990;</text:p>
            <text:p text:style-name="common-al">- een tijdelijk afsluiten van een gedeelte van de parkeerplaatsen op het Mercuriusplein (zie groene gedeelte op de tekening) op vrijdag 18 september 2016 van 06.00 uur tot 13.00 uur, door plaatsing van verkeersborden, volgens model C1 (C01) van bijlage I van het RVV 1990.</text:p>
            <text:p text:style-name="last-al">Bovengenoemde maatregelen staan vermeld op de tekening met tekeningnummer 2016_039_00 behorend bij dit besluit.</text:p>
            <text:p text:style-name="tekst_bottom"/>
          </text:section>
        </text:section>
        <text:section text:name="regeling-sluiting_id1-3-2-3" text:style-name="regeling-sluiting">
          <text:section text:name="ondertekening_id1-3-2-3-1">
            <text:p><text:span text:style-name="deze">Sint-Michielsgestel, 8 maart 2016</text:span></text:p>
          </text:section>
          <text:section text:name="ondertekening_id1-3-2-3-2">
            <text:p><text:span text:style-name="deze">Namens het college van burgemeester en wethouders,</text:span></text:p>
            <text:p><text:span text:style-name="ondertekening_naam">
            <text:span text:style-name="voornaam">Hoofd afdeling Uitvoering,</text:span>
            <text:span text:style-name="achternaam"/>
          </text:span></text:p>
            <text:p><text:span text:style-name="functie">dhr. G. de Gooyert</text:span></text:p>
          </text:section>
          <text:section text:name="ondertekening_id1-3-2-3-3">
            <text:p><text:span text:style-name="functie"/></text:p>
          </text:section>
        </text:section>
        <text:section text:name="bezwaarschrift_id1-3-2-4" text:style-name="bezwaarschrift">
          <text:p text:style-name="bezwaarschrift_top"/>
          <text:p text:style-name="tussenkopvetcur">Bezwaarmogelijkheid</text:p>
          <text:p text:style-name="tussenkopcur"/>
          <text:p text:style-name="bezwaarschrift_al">Tegen di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college van burgemeester en wethouders van de gemeente Sint-Michielsgestel, Postbus 10000, 5270 GA Sint-Michielsgestel.</text:p>
          <text:p text:style-name="bezwaarschrift_al">Als termijn geldt 6 weken vanaf de datum dat het besluit van aanvrager is toegestuurd c.q. bekend is gemaakt. Informatie over de precieze bezwarentermijn kan worden opgevraagd.</text:p>
          <text:p text:style-name="bezwaarschrift_al">Het indienen van een bezwaarschrift schorst de werking van het besluit niet. Dit houdt in dat het besluit direct geldt na de bekendmaking (verzending).</text:p>
          <text:p text:style-name="bezwaarschrift_al">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65</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65</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65</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nt-Michielsgestel: Tijdelijke verkeersmaatregel nr. T2016-013. In verband met de organisatie van de kermis in Berlicum van zaterdag 17 september 2016 t/m woensdag 21 september 2016.</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465</meta:user-defined>
    <meta:user-defined meta:name="OVERHEIDop.StcrtID/DC.identifier">stcrt-2016-15465</meta:user-defined>
    <meta:user-defined meta:name="DCTERMS.alternative">Gemeente Sint-Michielsgestel  - Tijdelijke verkeersmaatregel, Mercuriusplein Berlicum - Berlicum </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Organisatie en beleid</meta:user-defined>
    <meta:user-defined meta:name="OVERHEID.PostcodeHuisnummer/OVERHEIDop.postcodeHuisnummer">5258BK 11b</meta:user-defined>
    <meta:user-defined meta:name="OVERHEIDop.woonplaats">Berlicum</meta:user-defined>
    <meta:user-defined meta:name="OVERHEIDop.straatnaam">Runweg</meta:user-defined>
    <meta:user-defined meta:name="OVERHEID.PostcodeHuisnummer/OVERHEIDop.postcodeHuisnummer">5258AW 71</meta:user-defined>
    <meta:user-defined meta:name="OVERHEIDop.straatnaam">Mercurius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2016-013 kermis Berlicum |exb-2016-9799</meta:user-defined>
    <meta:user-defined meta:name="OVERHEID.EPSG28992/DC.spatial">155776 409841</meta:user-defined>
    <meta:user-defined meta:name="OVERHEID.EPSG28992/DC.spatial">155850 410002</meta:user-defined>
    <meta:user-defined meta:name="OVERHEIDop.versieInformatie"/>
  </office:meta>
</office:document-meta>
</file>