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 te Bus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Publicatiedatum: 30 maart 2016</text:p>
            <text:p text:style-name="common-al"/>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Op Koningsdag (27 april 2016) worden in het centrum van Bussum verschillende activiteiten georganiseerd. Om deze activiteiten mogelijk te maken worden verkeersmaatregelen genomen. De verkeersmaatregelen bestaan uit het afsluiten van een aantal straten en het instellen van omleidingen. Op de plattegrond dat bij dit verkeersbesluit hoort, staan de verkeersmaatregelen weergegeven.</text:p>
            <text:p text:style-name="common-al"/>
            <text:p text:style-name="common-al">
            <text:span text:style-name="nadrukvet">Doelstelling verkeersbesluit</text:span>
          </text:p>
            <text:p text:style-name="common-al">Het verzekeren van de veiligheid op de weg.</text:p>
            <text:p text:style-name="common-al"/>
            <text:p text:style-name="common-al">
            <text:span text:style-name="nadrukvet"> Overwegingen</text:span>
          </text:p>
            <text:p text:style-name="common-al">Zonder de genoemde verkeersmaatregelen is het niet mogelijk om de activiteiten op een veilige wijze te laten verlopen. Het verkeer kan hinder ondervinden van de afsluitingen. Het voordeel weegt op tegen het nadeel.</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en het Bussums Nieuws.</text:p>
            <text:p text:style-name="common-al"/>
            <text:p text:style-name="common-al">
            <text:span text:style-name="nadrukvet">Besluit</text:span>
          </text:p>
            <text:p text:style-name="common-al">Op grond van de overwegingen heeft het college van burgemeester en wethouders besloten om</text:p>
            <text:p text:style-name="common-al">1.voor Koningsdag op 27 april 2016 een aantal verkeersmaatregelen te treffen in het centrum van Bussum bestaande uit afsluitingen door het plaatsen van bord C1 zoals opgenomen in bijlage I van het RVV 1990 en het instellen van omleidingen, zoals weergegeven op de plattegrond dat als bijlage bij dit verkeersbesluit is gevoegd.</text:p>
            <text:p text:style-name="common-al"/>
            <text:p text:style-name="common-al">
            <text:span text:style-name="nadrukvet">Tekening</text:span>
          </text:p>
            <text:p text:style-name="common-al">Op de plattegrond / tekening met tekeningnummer 74.10.5002-002-2 d.d. 03-02-12 staat de bebording weergegeven.</text:p>
            <text:p text:style-name="common-al"/>
            <text:p text:style-name="common-al">Bussum, 30 maart 2016</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de burgemeester en wethouders van Gooise Meren, Brinklaan 35, 1404 EP Bussu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6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6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oningsdag te Bussum</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462</meta:user-defined>
    <meta:user-defined meta:name="OVERHEIDop.StcrtID/DC.identifier">stcrt-2016-15462</meta:user-defined>
    <meta:user-defined meta:name="DCTERMS.alternative">Gemeente Gooise Meren - Verkeersmaatregelen Koningsdag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ER 45</meta:user-defined>
    <meta:user-defined meta:name="OVERHEIDop.woonplaats">Bussum</meta:user-defined>
    <meta:user-defined meta:name="OVERHEIDop.straatnaam">Brink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met verkeersmaatregelen|exb-2016-9797</meta:user-defined>
    <meta:user-defined meta:name="OVERHEID.EPSG28992/DC.spatial">139673 476438</meta:user-defined>
    <meta:user-defined meta:name="OVERHEIDop.versieInformatie"/>
  </office:meta>
</office:document-meta>
</file>