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bestemmingsplan Kerkstraat 39,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Kerkstraat 39 te Nederweert is een ontwerp partiële herziening van het bestemmingsplan ‘Centrum Nederweert’ ter inzage gelegd voor het repareren van dit bestemmingsplan en het aanpassen van de maximum toegestane goot- en bouwhoogte op het achterste deel van het perceel (partiële herziening Kerkstraat 39)</text:p>
            <text:p text:style-name="common-al">U kunt de stukken inzien binnen zes weken na de dag van publicatie, van  25 maart t/m 6 mei 2016, bij de centrale klantenbalie (iedere ochtend van 9.00 tot 12.30 en op donderdag van 16.30 tot 19.00) of op afspraak. Daarnaast is het plan gepubliceerd op <text:a xlink:href="http://www.ruimtelijkeplannen.nl/" xlink:type="simple">www.ruimtelijkeplannen.nl</text:a>. Het indienen van schriftelijke zienswijzen is tijdens de inzageperiode mogelijk bij de gemeenteraad, Postbus 2728, 6030 AA Nederweer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4 maart 2016</text:span>
            <text:span text:style-name="datum"/>
          </text:p>
          </text:section>
          <text:section text:name="ondertekening_id1-3-2-2-2">
            <text:p>De gemeenteraad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5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5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5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artiële herziening bestemmingsplan Kerkstraat 39, Nederweert, gemeente Nederweert</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457</meta:user-defined>
    <meta:user-defined meta:name="OVERHEIDop.StcrtID/DC.identifier">stcrt-2016-15457</meta:user-defined>
    <meta:user-defined meta:name="OVERHEID.TaxonomieBeleidsagenda/OVERHEID.category">Ruimte en infrastructuur | Organisatie en beleid</meta:user-defined>
    <meta:user-defined meta:name="OVERHEIDop.Ruimtelijkplan/OVERHEIDop.bekendmakingBetreffendePlan">NL.IMRO.0946.BPKerkstraat39-ON01</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