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oplaadpalen elektrische voertuigen - Hogewoud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38415</text:p>
            <text:p text:style-name="context.al"/>
            <text:p text:style-name="context.al">
            <text:span text:style-name="nadrukcur">College van Burgemeester en wethouders</text:span>
          </text:p>
            <text:p text:style-name="context_bottom"/>
          </text:section>
          <text:section text:name="considerans_id1-3-2-1-2" text:style-name="considerans">
            <text:p text:style-name="tussenkopcur">
            <text:span text:style-name="nadrukvet">Overwegingen ten aanzien van het besluit</text:span>
          </text:p>
            <text:p text:style-name="considerans.al">De gemeente Ede en de regio Foodvalley hebben afspraken gemaakt met de provincie Gelderland over de verbetering van de luchtkwaliteit in de regio. Deze afspraken zijn vastgesteld in het RSL-programma: de regionale weerslag van maatregelen in het kader van het Nationaal Samenwerkingsprogramma Luchtkwaliteit. Elektrische auto's stoten geen/minder CO2, N02 en fijnstof (PM10) uit dan auto's met een verbrandingsmotor en zijn daarmee minder schadelijk voor de gezondheid., het milieu en het klimaat. De landelijke overheid stimuleert elektrisch rijden. Steeds meer autoproducenten hebben één of meer elektrische voertuigen in hun assortiment. Het is daarom noodzakelijk dat er op openbare locaties mogelijkheden aanwezig zijn om deze elektrische voertuigen op te laden. De parkeerplaatsen bij de laadpalen mogen uitsluitend worden gebruikt door ladende elektrische voertuige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bijlagen de volgende verkeersmaatregelen instellen:</text:p>
            <text:p text:style-name="common-al">- de plaatsing van borden E4 van bijlage I van het Reglement Verkeersregels en Verkeerstekens 1990, voorzien van onderborden "uitsluitend voor opladen elektrische auto's", om parkeerplaatsen aan te wijzen bestemd voor het opladen van elektrische voertuigen op: - Hogewoud Ede.</text:p>
            <text:p text:style-name="common-al">
            <text:span text:style-name="nadrukcur">Ter inzage</text:span>
          </text:p>
            <text:p text:style-name="common-al">Het besluit en daarbij horende tekening liggen gedurende 6 weken ter inzage bij de balie Publiekszaken, Raadhuisplein 3 in Ede. Voor openingstijden zie www.ede.nl/openingstijden. Voor het maken van een afspraak kunt u bellen naar het nummer (088) 11 69 854.</text:p>
            <text:p text:style-name="last-al">Voor meer informatie kunt u contact opnemen met Kevin Jacobs van het cluster ROG (0318) 680 391.</text:p>
            <text:p text:style-name="tekst_bottom"/>
          </text:section>
        </text:section>
        <text:section text:name="regeling-sluiting_id1-3-2-3" text:style-name="regeling-sluiting">
          <text:section text:name="gegeven_id1-3-2-3-1" text:style-name="gegeven">
            <text:p text:style-name="dagtekening">
            <text:span text:style-name="plaats">Ede, 24 maart 2016</text:span>
            <text:span text:style-name="datum"/>
          </text:p>
          </text:section>
          <text:section text:name="ondertekening_id1-3-2-3-2">
            <text:p><text:span text:style-name="functie">Burgemeester en wethouders,</text:span></text:p>
            <text:p><text:span text:style-name="deze">Namens deze,</text:span></text:p>
            <text:p><text:span text:style-name="ondertekening_naam">
            <text:span text:style-name="voornaam">Harriette Campen</text:span>
            <text:span text:style-name="achternaam"/>
          </text:span></text:p>
            <text:p><text:span text:style-name="functie">afdeling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 </text:p>
          <text:p text:style-name="bezwaarschrift_al">- uw naam, adres, telefoonnummer en e-mailadres;</text:p>
          <text:p text:style-name="bezwaarschrift_al">- de datum waarop u uw brief stuur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5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5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5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de - Verkeersbesluit oplaadpalen elektrische voertuigen - Hogewoud Ede</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454</meta:user-defined>
    <meta:user-defined meta:name="OVERHEIDop.StcrtID/DC.identifier">stcrt-2016-15454</meta:user-defined>
    <meta:user-defined meta:name="DCTERMS.alternative">Gemeente Ede - Verkeersbesluit oplaadpalen elektrische voertuigen - Hogewoud Ede</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Organisatie en beleid</meta:user-defined>
    <meta:user-defined meta:name="OVERHEID.PostcodeHuisnummer/OVERHEIDop.postcodeHuisnummer">6718</meta:user-defined>
    <meta:user-defined meta:name="OVERHEIDop.woonplaats">Ede</meta:user-defined>
    <meta:user-defined meta:name="OVERHEIDop.straatnaam">Hogewou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83841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2503 451402</meta:user-defined>
    <meta:user-defined meta:name="OVERHEIDop.versieInformatie"/>
  </office:meta>
</office:document-meta>
</file>