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78 en N379 incl. Vaart t.h.v. AVEBE in Gasselternijveen me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1 maart 2016 </text:p>
            <text:p text:style-name="common-al">Ons kenmerk VV/2016001262 </text:p>
            <text:p text:style-name="common-al">Onderwerp: Verkeersbesluit tijdelijke verkeersmaatregelen N378 en N379/Drentse Mondenweg incl. Vaart t.h.b. AVEBE in Gasselternijveen mei 2016 </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text:p>
            <text:list text:style-name="id1-3-2-2-1-7">
              <text:list-item text:style-override="id1-3-2-2-1-7-1">
                <text:number>•</text:number>
                <text:p text:style-name="al">de provincie Drenthe in mei 2016 onderhoud pleegt aan de N378 rotonde </text:p>
                <text:p text:style-name="al">Gasselternijveen en aan de N379/Drentse Mondenweg ook in Gasselternijveen;</text:p>
              </text:list-item>
              <text:list-item text:style-override="id1-3-2-2-1-7-2">
                <text:number>•</text:number>
                <text:p text:style-name="al">de weg Vaart een gemeentelijke weg is en i.o.m. de gemeente Aa en Hunze wordt meegenomen in het bestek;</text:p>
              </text:list-item>
              <text:list-item text:style-override="id1-3-2-2-1-7-3">
                <text:number>•</text:number>
                <text:p text:style-name="al">de werkzaamheden bestaan uit het vervangen van bestaande asfaltverharding door nieuwe asfaltverharding;</text:p>
              </text:list-item>
              <text:list-item text:style-override="id1-3-2-2-1-7-4">
                <text:number>•</text:number>
                <text:p text:style-name="al">weersomstandigheden van invloed kunnen zijn op duur en tijdstip van de werkzaamheden;</text:p>
              </text:list-item>
              <text:list-item text:style-override="id1-3-2-2-1-7-5">
                <text:number>•</text:number>
                <text:p text:style-name="al">gedurende de werkzaamheden er tijdelijke verkeersmaatregelen gelden als snelheidsbeperkingen, voorrangsregelingen, afsluitingen en omleidingen;</text:p>
              </text:list-item>
              <text:list-item text:style-override="id1-3-2-2-1-7-6">
                <text:number>•</text:number>
                <text:p text:style-name="al">de rotonde N378 Gasselternijveen gesloten is voor autoverkeer gedurende de werkzaamheden;</text:p>
              </text:list-item>
              <text:list-item text:style-override="id1-3-2-2-1-7-7">
                <text:number>•</text:number>
                <text:p text:style-name="al">het (brom)fietsverkeer niet wordt gehinderd;</text:p>
              </text:list-item>
              <text:list-item text:style-override="id1-3-2-2-1-7-8">
                <text:number>•</text:number>
                <text:p text:style-name="al">overeenkomstig artikel 24 van het Besluit administratieve bepalingen inzake het wegverkeer advies is gevraagd aan de (gemachtigde van de) korpschef van de nationale politie;</text:p>
              </text:list-item>
              <text:list-item text:style-override="id1-3-2-2-1-7-9">
                <text:number>•</text:number>
                <text:p text:style-name="al">de politie een opmerking heeft gemaakt over de onmogelijkheid van doorgaand verkeer over de rotonde te Gasselternijveen (mail Eenheid Noord-Nederland, </text:p>
                <text:p text:style-name="al">District Drenthe, d.d. 1 maart 2016);</text:p>
              </text:list-item>
              <text:list-item text:style-override="id1-3-2-2-1-7-10">
                <text:number>•</text:number>
                <text:p text:style-name="al">de tekst daarop is aangepast;</text:p>
              </text:list-item>
              <text:list-item text:style-override="id1-3-2-2-1-7-11">
                <text:number>•</text:number>
                <text:p text:style-name="al">dat overeenkomstig artikel 25 van het Besluit administratieve bepalingen inzake het wegverkeer overleg is geweest met de gemeenten Aa en Hunze, </text:p>
                <text:p text:style-name="al">Borger-Odoorn en Stadskanaal;</text:p>
              </text:list-item>
              <text:list-item text:style-override="id1-3-2-2-1-7-12">
                <text:number>•</text:number>
                <text:p text:style-name="al">dat de gemeenten Aa en Hunze, Borger-Odoorn en Stadskanaal akkoord zijn.</text:p>
              </text:list-item>
            </text:list>
            <text:p text:style-name="common-al">Besluit dat:</text:p>
            <text:list text:style-name="id1-3-2-2-1-9">
              <text:list-item text:style-override="id1-3-2-2-1-9-1">
                <text:number>•</text:number>
                <text:p text:style-name="al">2 t/m 4 mei 2016 groot onderhoud wordt gepleegd aan de N379 Gasselternijveen tussen km 0,200 – 0,300 incl. de Vaart t.h.v. de AVEBE;</text:p>
              </text:list-item>
              <text:list-item text:style-override="id1-3-2-2-1-9-2">
                <text:number>•</text:number>
                <text:p text:style-name="al">9 t/m 14 mei 2016 groot onderhoud wordt gepleegd aan de N378 rotonde </text:p>
                <text:p text:style-name="al">Gasselternijveen (km 4,743 – 5,258);</text:p>
              </text:list-item>
              <text:list-item text:style-override="id1-3-2-2-1-9-3">
                <text:number>•</text:number>
                <text:p text:style-name="al">gedurende de werkzaamheden er tijdelijke verkeersmaatregelen gelden en de rotonde Gasselternijveen gesloten is voor autoverkeer;</text:p>
              </text:list-item>
              <text:list-item text:style-override="id1-3-2-2-1-9-4">
                <text:number>•</text:number>
                <text:p text:style-name="al">er omleidingsroutes zijn voor gemotoriseerd verkeer;</text:p>
              </text:list-item>
              <text:list-item text:style-override="id1-3-2-2-1-9-5">
                <text:number>•</text:number>
                <text:p text:style-name="al">op bijgaande kaarten de tijdelijke verkeersmaatregelen en omleidingsroutes zijn aangegeven;</text:p>
              </text:list-item>
              <text:list-item text:style-override="id1-3-2-2-1-9-6">
                <text:number>•</text:number>
                <text:p text:style-name="al">de maatregelen van kracht zijn gedurende de periode dat de desbetreffende </text:p>
                <text:p text:style-name="al">borden zijn geplaatst;</text:p>
              </text:list-item>
              <text:list-item text:style-override="id1-3-2-2-1-9-7">
                <text:number>•</text:number>
                <text:p text:style-name="al">eventueel nadere informatie in de pers bekend wordt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zes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4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4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4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N378 en N379 incl. Vaart t.h.v. AVEBE in Gasselternijveen mei 2016</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448</meta:user-defined>
    <meta:user-defined meta:name="OVERHEIDop.StcrtID/DC.identifier">stcrt-2016-15448</meta:user-defined>
    <meta:user-defined meta:name="DCTERMS.alternative">Provincie Drenthe - verkeersbesluit TVM N378 en N379 mei 2016 - Gasselternijve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9514BC 111</meta:user-defined>
    <meta:user-defined meta:name="OVERHEIDop.woonplaats">Gasselternijveen</meta:user-defined>
    <meta:user-defined meta:name="OVERHEIDop.straatnaam">Hoofdstraat</meta:user-defined>
    <meta:user-defined meta:name="OVERHEID.PostcodeHuisnummer/OVERHEIDop.postcodeHuisnummer">9515PB 23</meta:user-defined>
    <meta:user-defined meta:name="OVERHEIDop.woonplaats">Gasselternijveenschemond</meta:user-defined>
    <meta:user-defined meta:name="OVERHEIDop.straatnaam">Noordzijde</meta:user-defined>
    <meta:user-defined meta:name="OVERHEID.PostcodeHuisnummer/OVERHEIDop.postcodeHuisnummer">9515PB 31</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78 TVM|exb-2016-9787</meta:user-defined>
    <meta:user-defined meta:name="OVERHEIDop.externeBijlage">N378 TVM detail|exb-2016-9788</meta:user-defined>
    <meta:user-defined meta:name="OVERHEIDop.externeBijlage">N378 omleiding Gasselternijveen rotonde|exb-2016-9789</meta:user-defined>
    <meta:user-defined meta:name="OVERHEIDop.externeBijlage">N379 TVM Gasselternijveen|exb-2016-9790</meta:user-defined>
    <meta:user-defined meta:name="OVERHEIDop.externeBijlage">N379 TVM detail|exb-2016-9791</meta:user-defined>
    <meta:user-defined meta:name="OVERHEIDop.externeBijlage">N379 omleiding incl Vaart AVEBE|exb-2016-9792</meta:user-defined>
    <meta:user-defined meta:name="OVERHEIDop.externeBijlage">N379 TVM detail Vaart|exb-2016-9793</meta:user-defined>
    <meta:user-defined meta:name="OVERHEID.EPSG28992/DC.spatial">252887 556718</meta:user-defined>
    <meta:user-defined meta:name="OVERHEID.EPSG28992/DC.spatial">254606 556949</meta:user-defined>
    <meta:user-defined meta:name="OVERHEID.EPSG28992/DC.spatial">254913 557042</meta:user-defined>
    <meta:user-defined meta:name="OVERHEIDop.versieInformatie"/>
  </office:meta>
</office:document-meta>
</file>